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Rosemastraat 24, 9851 AP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hebben burgemeester en wethouders van de gemeente Noardeast-Fryslân een aanvraag ontvangen voor een omgevingsvergunning op locatie Rosemastraat 24, 9851 AP Burum. De aanvraag is geregistreerd onder zaaknummer 2025-153479. De aanvraag betreft sloopwerkzaamheden i.v.m. plaatsing dakkap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913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3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3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-153479</meta:user-defined>
    <meta:user-defined meta:name="DCTERMS.abstract">Aanvraag omgevingsvergunning voor sloopwerkzaamheden i.v.m. plaatsing dakkapel op locatie Rosemastraat 24, 9851 AP Burum</meta:user-defined>
    <dc:language>nl</dc:language>
    <meta:user-defined meta:name="OVERHEIDop.locatietype/OVERHEIDop.gebiedsmarkering">Punt</meta:user-defined>
    <meta:user-defined meta:name="DC.title">Ontvangst aanvraag omgevingsvergunning Rosemastraat 24, 9851 AP Buru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49136</meta:user-defined>
    <meta:user-defined meta:name="OVERHEIDop.GmbID/DC.identifier">gmb-2025-249136</meta:user-defined>
    <meta:user-defined meta:name="OVERHEIDop.versieInformatie"/>
  </office:meta>
</office:document-meta>
</file>