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oor het tijdelijk schenken van zwak-alcoholische drank, concert Excelsior met recreantenorkest op 22 juni 2025, de Slingeweg 12 te Winterswijk Brinkh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heffing voor het tijdelijk schenken van zwak-alcoholische drank, concert Excelsior met recreantenorkest op 22 juni 2025 aan de Slingeweg 12 te Winterswijk Brinkheurne</text:span>
          </text:p>
            <text:p text:style-name="common-al">De gemeente Winterswijk heeft op 5 juni 2025 een ontheffing verleend. De gemeente Winterswijk geeft hiermee toestemming voor het schenken van zwak alcoholische dranken tijdens een kleinschalig concert door muziekvereniging Excelsior met het recreantenorkest op zondag 22 juni van 14.00 tot 18.30 uur in de pluktuin van Landgoed De Zonnebloem aan De Slingeweg 12-14 in Winterswijk Brinkheurne.</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ontheffing?</text:span>
          </text:p>
            <text:p text:style-name="common-al">U kunt de gemeente Winterswijk tot en met 17 juli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913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13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13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014</meta:user-defined>
    <meta:user-defined meta:name="DCTERMS.abstract">Betreft: beschikking op aanvraag op locatie de Slingeweg 12, 7115AG Winterswijk Brinkheurne</meta:user-defined>
    <dc:language>nl</dc:language>
    <meta:user-defined meta:name="OVERHEIDop.locatietype/OVERHEIDop.gebiedsmarkering">Punt</meta:user-defined>
    <meta:user-defined meta:name="DC.title">Kennisgeving ontheffing voor het tijdelijk schenken van zwak-alcoholische drank, concert Excelsior met recreantenorkest op 22 juni 2025, de Slingeweg 12 te Winterswijk Brinkheurne</meta:user-defined>
    <meta:user-defined meta:name="DCTERMS.W3CDTF/DCTERMS.available">2025-06-10</meta:user-defined>
    <meta:user-defined meta:name="DCTERMS.W3CDTF/OVERHEIDop.jaargang">2025</meta:user-defined>
    <meta:user-defined meta:name="OVERHEIDop.publicationIssue">249135</meta:user-defined>
    <meta:user-defined meta:name="OVERHEIDop.GmbID/DC.identifier">gmb-2025-249135</meta:user-defined>
    <meta:user-defined meta:name="OVERHEIDop.versieInformatie"/>
  </office:meta>
</office:document-meta>
</file>