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dijk 6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Hofdijk 651, 3032CG, moderniseren van de inrichting van het publieksgebied in het stadsarchief. De functie van het gebouw blijft ongewijzigd. Het publieksgebied bestaat uit; ontvangst, leeszaal, educatief centrum, trappen, gangen en toiletten (datum besluit 04-06-2025, op dezelfde dag verzonden, dossiernummer OMV.24.12.00315).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913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13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13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fdijk 651</meta:user-defined>
    <meta:user-defined meta:name="DCTERMS.W3CDTF/DCTERMS.available">2025-06-10</meta:user-defined>
    <meta:user-defined meta:name="DCTERMS.W3CDTF/OVERHEIDop.jaargang">2025</meta:user-defined>
    <meta:user-defined meta:name="OVERHEIDop.publicationIssue">249132</meta:user-defined>
    <meta:user-defined meta:name="OVERHEIDop.GmbID/DC.identifier">gmb-2025-249132</meta:user-defined>
    <meta:user-defined meta:name="OVERHEIDop.versieInformatie"/>
  </office:meta>
</office:document-meta>
</file>