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Tine Clevering-Meijerhof 10 t/m 18 (even), 9363 ZA Marum, Marum (MRM01) F 6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5 heeft de gemeente Westerkwartier een bouwmelding ontvangen voor de locatie Tine Clevering-Meijerhof 10 tot en met 18 in Marum. De melding is geregistreerd onder zaaknummer 2025012042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91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04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Tine Clevering-Meijerhof 10 t/m 18 (even), 9363 ZA Marum, Marum (MRM01) F 68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28</meta:user-defined>
    <meta:user-defined meta:name="OVERHEIDop.GmbID/DC.identifier">gmb-2025-249128</meta:user-defined>
    <meta:user-defined meta:name="OVERHEIDop.versieInformatie"/>
  </office:meta>
</office:document-meta>
</file>