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lazoen 3 5688T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opbouw aan Blazoen 3 5688TK Oirschot. Het kenmerk van de gemeente voor deze zaak is 0823676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91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67667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DC.title">Aanvraag vergunning voor het plaatsen van een dakopbouw aan Blazoen 3 5688TK Oirscho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27</meta:user-defined>
    <meta:user-defined meta:name="OVERHEIDop.GmbID/DC.identifier">gmb-2025-249127</meta:user-defined>
    <meta:user-defined meta:name="OVERHEIDop.versieInformatie"/>
  </office:meta>
</office:document-meta>
</file>