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Warande, Klein Nooten kavel 371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Warande, Klein Nooten kavel 371 te Lelystad, het oprichten van een woning </text:span>
          </text:p>
            <text:p text:style-name="common-al">Wij hebben op 04 juni 2025 een aanvraag omgevingsvergunning ontvangen voor het oprichten van een woning , op Warande, Klein Nooten kavel 371 te Lelystad. De aanvraag heeft dossiernummer 099586023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4-06-2025. De gemeente neemt daarover waarschijnlijk voor 30-07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912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860232</meta:user-defined>
    <dc:language>nl</dc:language>
    <meta:user-defined meta:name="OVERHEIDop.locatietype/OVERHEIDop.gebiedsmarkering">Punt</meta:user-defined>
    <meta:user-defined meta:name="DC.title">Ontvangen aanvraag - Warande, Klein Nooten kavel 371 te Lelysta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25</meta:user-defined>
    <meta:user-defined meta:name="OVERHEIDop.GmbID/DC.identifier">gmb-2025-249125</meta:user-defined>
    <meta:user-defined meta:name="OVERHEIDop.versieInformatie"/>
  </office:meta>
</office:document-meta>
</file>