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-vormige overkapping met opbergschuurtje op het adres Koekoekstraat 40, 4714 AL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L-vormige overkapping met opbergschuurtje op het adres Koekoekstraat 40, 4714 AL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6-2025. De gemeente neemt daarover waarschijnlijk voor 2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91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453</meta:user-defined>
    <dc:language>nl</dc:language>
    <meta:user-defined meta:name="OVERHEIDop.locatietype/OVERHEIDop.gebiedsmarkering">Punt</meta:user-defined>
    <meta:user-defined meta:name="DC.title">Aanvraag vergunning voor het plaatsen van een L-vormige overkapping met opbergschuurtje op het adres Koekoekstraat 40, 4714 AL Sprund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123</meta:user-defined>
    <meta:user-defined meta:name="OVERHEIDop.GmbID/DC.identifier">gmb-2025-249123</meta:user-defined>
    <meta:user-defined meta:name="OVERHEIDop.versieInformatie"/>
  </office:meta>
</office:document-meta>
</file>