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Tuinstraat 1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straat 1 t/m 18, Ter Aar – de nummeraanduidingen 1 t/m 18 zijn toegekend aan de te bouwen flexwoningen – verzonden 5 jun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1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 Ter Aar, Tuinstraat 1 t/m 1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20</meta:user-defined>
    <meta:user-defined meta:name="OVERHEIDop.GmbID/DC.identifier">gmb-2025-249120</meta:user-defined>
    <meta:user-defined meta:name="OVERHEIDop.versieInformatie"/>
  </office:meta>
</office:document-meta>
</file>