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uikers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mei 2025</text:p>
            <text:p text:style-name="common-al">Omschrijving: Stuikersfeesten Heikant</text:p>
            <text:p text:style-name="common-al">Locatie: Julianastraat</text:p>
            <text:p text:style-name="common-al">Zaaknummer: 827560</text:p>
            <text:p text:style-name="common-al">Datum evenement: 07 en 08 juni 2025</text:p>
            <text:p text:style-name="common-al">Tijdstip evenement: 07 juni 2025 van 20:30 uur tot maximaal 23:45 uur en op 08 juni 2025 van 08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5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91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7560</meta:user-defined>
    <dc:language>nl</dc:language>
    <meta:user-defined meta:name="OVERHEIDop.locatietype/OVERHEIDop.gebiedsmarkering">Punt</meta:user-defined>
    <meta:user-defined meta:name="DC.title">Besluit evenementenvergunning Stuikersfeesten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19</meta:user-defined>
    <meta:user-defined meta:name="OVERHEIDop.GmbID/DC.identifier">gmb-2025-249119</meta:user-defined>
    <meta:user-defined meta:name="OVERHEIDop.versieInformatie"/>
  </office:meta>
</office:document-meta>
</file>