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het koetshuis aan Prins Willem-Alexanderstraat 1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noveren van het koetshuis (Bouwactiviteit (omgevingsplan), Activiteit die betrekking heeft op een gemeentelijk monument), Prins Willem-Alexanderstraat 1, 4158 CL, in Deil (27-05-2025) (bezwaar mogelijk), ODR250764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11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1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1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643</meta:user-defined>
    <dc:language>nl</dc:language>
    <meta:user-defined meta:name="OVERHEIDop.locatietype/OVERHEIDop.gebiedsmarkering">Adres</meta:user-defined>
    <meta:user-defined meta:name="DC.title">Toestemming voor het renoveren van het koetshuis aan Prins Willem-Alexanderstraat 1 te Dei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18</meta:user-defined>
    <meta:user-defined meta:name="OVERHEIDop.GmbID/DC.identifier">gmb-2025-249118</meta:user-defined>
    <meta:user-defined meta:name="OVERHEIDop.versieInformatie"/>
  </office:meta>
</office:document-meta>
</file>