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stauratie van de luidklok in de toren van de Hervormde Kerk aan Deilsedijk 25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Restauratie luidklok toren Hervormde Kerk te Deil (Rijksmonumentenactiviteit met betrekking tot een gebouwd of aangelegd monument), Deilsedijk 25, 4158 CD, in Deil (02-06-2025) (geen bezwaar mogelijk), ODR2508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1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530</meta:user-defined>
    <dc:language>nl</dc:language>
    <meta:user-defined meta:name="OVERHEIDop.locatietype/OVERHEIDop.gebiedsmarkering">Adres</meta:user-defined>
    <meta:user-defined meta:name="DC.title">Aanvraag vergunning voor de restauratie van de luidklok in de toren van de Hervormde Kerk aan Deilsedijk 25 te Dei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09</meta:user-defined>
    <meta:user-defined meta:name="OVERHEIDop.GmbID/DC.identifier">gmb-2025-249109</meta:user-defined>
    <meta:user-defined meta:name="OVERHEIDop.versieInformatie"/>
  </office:meta>
</office:document-meta>
</file>