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nieuwe woning aan de Pôllepaed 8, 9083 AA Snakkerburen (OV-2025-03054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nieuwe woning aan de Pôllepaed 8, 9083 AA Snakkerburen. Bij ons geregistreerd onder kenmerk: OV-2025-03054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4-06-2025. De gemeente Leeuwarden neemt daarover waarschijnlijk voor 30-07-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910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10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10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545</meta:user-defined>
    <dc:language>nl</dc:language>
    <meta:user-defined meta:name="OVERHEIDop.locatietype/OVERHEIDop.gebiedsmarkering">Punt</meta:user-defined>
    <meta:user-defined meta:name="DC.title">Aanvraag omgevingsvergunning voor het bouwen van een nieuwe woning aan de Pôllepaed 8, 9083 AA Snakkerburen (OV-2025-030545)</meta:user-defined>
    <meta:user-defined meta:name="DCTERMS.W3CDTF/DCTERMS.available">2025-06-10</meta:user-defined>
    <meta:user-defined meta:name="DCTERMS.W3CDTF/OVERHEIDop.jaargang">2025</meta:user-defined>
    <meta:user-defined meta:name="OVERHEIDop.publicationIssue">249108</meta:user-defined>
    <meta:user-defined meta:name="OVERHEIDop.GmbID/DC.identifier">gmb-2025-249108</meta:user-defined>
    <meta:user-defined meta:name="OVERHEIDop.versieInformatie"/>
  </office:meta>
</office:document-meta>
</file>