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plitsing woning voor twee woonbestemmingen aan Putterweg 31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17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juni 2025. De gemeente Barneveld neemt daarover waarschijnlijk binnen 8 weken na 4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10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0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0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splitsing woning voor twee woonbestemmingen aan Putterweg 31 Garder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06</meta:user-defined>
    <meta:user-defined meta:name="OVERHEIDop.GmbID/DC.identifier">gmb-2025-249106</meta:user-defined>
    <meta:user-defined meta:name="OVERHEIDop.versieInformatie"/>
  </office:meta>
</office:document-meta>
</file>