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planten van 12 bomen aan Genteldijk (perceel GDM00 F 2580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planten van 12 bomen (Werk, niet zijnde bouwwerk, of werkzaamheid uitvoeren), Genteldijk (perceel GDM00 F 2580), in Geldermalsen (02-06-2025) , ODR241587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10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41587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aanplanten van 12 bomen aan Genteldijk (perceel GDM00 F 2580) te Geldermal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02</meta:user-defined>
    <meta:user-defined meta:name="OVERHEIDop.GmbID/DC.identifier">gmb-2025-249102</meta:user-defined>
    <meta:user-defined meta:name="OVERHEIDop.versieInformatie"/>
  </office:meta>
</office:document-meta>
</file>