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r. F.W. Klaarenbeeksingel 66 Hoevelaken, het plaatsen van een sauna in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168</text:p>
            <text:p text:style-name="common-al">Ontvangen op 4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910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0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0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r. F.W. Klaarenbeeksingel 66 Hoevelaken, het plaatsen van een sauna in de tuin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00</meta:user-defined>
    <meta:user-defined meta:name="OVERHEIDop.GmbID/DC.identifier">gmb-2025-249100</meta:user-defined>
    <meta:user-defined meta:name="OVERHEIDop.versieInformatie"/>
  </office:meta>
</office:document-meta>
</file>