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bullet style:num-suffix="" text:bullet-char="​" text:level="1">
        <style:list-level-properties text:min-label-width="10mm"/>
      </text:list-level-style-bullet>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Commissie Ruimtelijke Kwaliteit gemeente Asten 2024</text:p>
      <text:section text:name="regeling_id1-3-2" text:style-name="regeling">
        <text:section text:name="aanhef_id1-3-2-1" text:style-name="aanhef">
          <text:section text:name="preambule_id1-3-2-1-1" text:style-name="preambule">
            <text:p text:style-name="al">De Commissie Ruimtelijke Kwaliteit gemeente Asten van de gemeente Asten;</text:p>
            <text:p text:style-name="al"/>
            <text:p text:style-name="al">gelet op artikel 12 van de Verordening Commissie Ruimtelijke Kwaliteit gemeente Asten 2024;</text:p>
            <text:p text:style-name="al"/>
            <text:p text:style-name="al">overwegende dat in de Verordening Commissie Ruimtelijke Kwaliteit gemeente Asten 2024 is opgenomen dat Commissie Ruimtelijke Kwaliteit gemeente Asten een reglement vaststelt en dat dit reglement uitvoering geeft aan deze verplichting;</text:p>
            <text:p text:style-name="al"/>
            <text:p text:style-name="al">besluit:</text:p>
            <text:p text:style-name="al"/>
            <text:p text:style-name="al">vast te stellen het Reglement van orde van de Commissie Ruimtelijke Kwaliteit gemeente Asten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anvrager</text:span>: de aanvrager of diens machtigde van de aanvraag omgevingsvergunning of aanvraag wijziging van het omgevingsplan;</text:p>
            <text:p text:style-name="al">
            <text:span text:style-name="nadrukcur">advies</text:span>: het advies conform de taken en werkzaamheden uit artikel 2 van de verordening dat met het oog op het bereiken en in stand houden van een goede omgevingskwaliteit gegeven wordt. Als de gemeentelijke Commissie Ruimtelijke Kwaliteit advies uitbrengt als bedoeld in dit reglement, fungeert de commissie als gemeentelijk Commissie Ruimtelijke Kwaliteit als bedoeld in artikel 17.9 van de wet;</text:p>
            <text:p text:style-name="al">
            <text:span text:style-name="nadrukcur">casemanager</text:span>: de behandelend ambtenaar die inhoudelijk betrokken is bij de te behandelen aanvraag;</text:p>
            <text:p text:style-name="al">
            <text:span text:style-name="nadrukcur">college</text:span>: het college van burgemeester en wethouders van de gemeente Asten ;</text:p>
            <text:p text:style-name="al">
            <text:span text:style-name="nadrukcur">commissie</text:span>: gemeentelijke Commissie Ruimtelijke Kwaliteit als bedoeld in artikel 17.9 van de wet, genaamd de ‘Commissie Ruimtelijke Kwaliteit’; </text:p>
            <text:p text:style-name="al">
            <text:span text:style-name="nadrukcur">cultureel erfgoed</text:span>: cultureel erfgoed als bedoeld in de bijlage bij de Omgevingswet;</text:p>
            <text:p text:style-name="al">
            <text:span text:style-name="nadrukcur">goede omgevingskwaliteit</text:span>: goede omgevingskwaliteit als bedoeld in artikel 1, aanhef en onder a, van de verordening;</text:p>
            <text:p text:style-name="al">
            <text:span text:style-name="nadrukcur">ODZOB</text:span>: ODZOB als bedoeld in artikel 1, aanhef en onder d, van de verordening.</text:p>
            <text:p text:style-name="al">
            <text:span text:style-name="nadrukcur">raad</text:span>: de raad van de gemeente Asten;</text:p>
            <text:p text:style-name="al">
            <text:span text:style-name="nadrukcur">verordening</text:span>: de ‘Verordening Commissie Ruimtelijke Kwaliteit gemeente Asten 2024’ van 12 december 2023;</text:p>
            <text:p text:style-name="al">
            <text:span text:style-name="nadrukcur">wet</text:span>: Omgevingswet.</text:p>
            <text:p text:style-name="al"/>
          </text:section>
          <text:section text:name="paragraaf_id1-3-2-2-3" text:style-name="paragraaf">
            <text:p text:style-name="paragraaf_kop"><text:span text:style-name="label">Paragraaf</text:span> <text:span text:style-name="nr">2.</text:span> De commissie, haar voorzitter en secretaris en ambtelijk voorbereider en casemanager</text:p>
          </text:section>
          <text:section text:name="artikel_id1-3-2-2-4" text:style-name="artikel">
            <text:p text:style-name="artikel_kop_titel"><text:span text:style-name="artikel_kop_label">Artikel</text:span> <text:span text:style-name="artikel_kop_nr">2.</text:span> Onafhankelijkheid</text:p>
            <text:list text:style-name="id1-3-2-2-4-2">
              <text:list-item text:style-override="id1-3-2-2-4-2">
                <text:number>1.</text:number>
                <text:p text:style-name="al">De verantwoordelijkheid voor de organisatie en het functioneren van de commissie ligt bij het college.</text:p>
              </text:list-item>
              <text:list-item text:style-override="id1-3-2-2-4-3">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2-4-4">
                <text:number>3.</text:number>
                <text:p text:style-name="al">Indien een commissielid in enige vorm betrokken is bij een te beoordelen aanvraag, maakt het lid deze betrokkenheid tijdig kenbaar en wordt het plan behandeld zonder inbreng van het betreffende lid. Zij zijn tijdens de behandeling van en de besluitvorming over het advies niet in de vergadering aanwezig. Van deze formele stap wordt in het advies melding gemaakt. Indien nodig voor het minimaal gestelde quorum wordt een plaatsvervangend lid worden gevraagd.</text:p>
              </text:list-item>
            </text:list>
          </text:section>
          <text:section text:name="artikel_id1-3-2-2-5" text:style-name="artikel">
            <text:p text:style-name="artikel_kop_titel"><text:span text:style-name="artikel_kop_label">Artikel</text:span> <text:span text:style-name="artikel_kop_nr">3.</text:span> De voorzitter van de commissie</text:p>
            <text:list text:style-name="id1-3-2-2-5-2">
              <text:list-item text:style-override="id1-3-2-2-5-2">
                <text:number>1.</text:number>
                <text:p text:style-name="al">De commissie kiest uit haar midden een voorzitter en een plaatsvervangend voorzitter. </text:p>
              </text:list-item>
              <text:list-item text:style-override="id1-3-2-2-5-3">
                <text:number>2.</text:number>
                <text:p text:style-name="al">De voorzitter treedt op als gastheer voor de aanvrager, ontwerpers en andere bezoekers.</text:p>
              </text:list-item>
              <text:list-item text:style-override="id1-3-2-2-5-4">
                <text:number>3.</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2-5-5">
                <text:number>4.</text:number>
                <text:p text:style-name="al">Naast de uitvoering van bovenstaande taken, als bedoeld in het eerste tot en met het derde lid, maakt de voorzitter ook als inhoudelijk deskundige deel uit van de commissie.</text:p>
              </text:list-item>
            </text:list>
          </text:section>
          <text:section text:name="artikel_id1-3-2-2-6" text:style-name="artikel">
            <text:p text:style-name="artikel_kop_titel"><text:span text:style-name="artikel_kop_label">Artikel</text:span> <text:span text:style-name="artikel_kop_nr">4.</text:span> De secretaris van de commissie</text:p>
            <text:list text:style-name="id1-3-2-2-6-2">
              <text:list-item text:style-override="id1-3-2-2-6-2">
                <text:number>1.</text:number>
                <text:p text:style-name="al">De commissie kiest uit haar midden een secretaris. </text:p>
              </text:list-item>
              <text:list-item text:style-override="id1-3-2-2-6-3">
                <text:number>2.</text:number>
                <text:p text:style-name="al">De secretaris is verantwoordelijk voor het functioneren van de commissie en bewaakt de deugdelijkheid van de advisering in brede zin.</text:p>
              </text:list-item>
              <text:list-item text:style-override="id1-3-2-2-6-4">
                <text:number>3.</text:number>
                <text:p text:style-name="al">De secretaris is verantwoordelijk voor het opstellen van de adviezen en deelt deze met de ambtelijk ondersteuner.</text:p>
              </text:list-item>
              <text:list-item text:style-override="id1-3-2-2-6-5">
                <text:number>4.</text:number>
                <text:p text:style-name="al">De secretaris draagt zorg voor een goede afstemming tussen een eventuele supervisor, een kwaliteitsteam of een andere adviseur op het gebied van de omgevingskwaliteit indien het college van burgemeester dergelijke adviseurs heeft benoemd.</text:p>
              </text:list-item>
              <text:list-item text:style-override="id1-3-2-2-6-6">
                <text:number>5.</text:number>
                <text:p text:style-name="al">De secretaris organiseert met de commissie een jaarlijkse, inhoudelijke evaluatie van de werkzaamheden en heeft hiertoe tenminste eenmaal per jaar een evaluerend overleg met de ambtelijk voorbereider en casemanager eventueel aangevuld met een andere (ambtelijke)adviseurs op het gebied van omgevingskwaliteit. De uitkomsten van het evaluatiegesprek worden opgenomen in het jaarverslag van de commissie. Dit verslag maakt onderdeel uit van het jaarverslag van de ODZOB over al haar activiteiten.</text:p>
              </text:list-item>
              <text:list-item text:style-override="id1-3-2-2-6-7">
                <text:number>6.</text:number>
                <text:p text:style-name="al">De contacten met de pers lopen altijd via de persvoorlichter van de gemeente. Indien noodzakelijk neemt de persvoorlichter contact op met de secretaris van de commissie. </text:p>
              </text:list-item>
              <text:list-item text:style-override="id1-3-2-2-6-8">
                <text:number>7.</text:number>
                <text:p text:style-name="al">Naast de uitvoering van bovenstaande taken, als bedoeld in het eerste tot en met het zesde lid, maakt de secretaris ook als inhoudelijk deskundige deel uit van de commissie.</text:p>
              </text:list-item>
            </text:list>
          </text:section>
          <text:section text:name="artikel_id1-3-2-2-7" text:style-name="artikel">
            <text:p text:style-name="artikel_kop_titel"><text:span text:style-name="artikel_kop_label">Artikel</text:span> <text:span text:style-name="artikel_kop_nr">5.</text:span> De ambtelijk voorbereider van de commissie</text:p>
            <text:list text:style-name="id1-3-2-2-7-2">
              <text:list-item text:style-override="id1-3-2-2-7-2">
                <text:number>1.</text:number>
                <text:p text:style-name="al">Het college wijst een ambtenaar aan als de ambtelijk voorbereider van de commissie.</text:p>
              </text:list-item>
              <text:list-item text:style-override="id1-3-2-2-7-3">
                <text:number>2.</text:number>
                <text:p text:style-name="al">De ambtelijk voorbereider van de commissie ondersteunt de commissie vanuit de ambtelijke organisatie zodanig dat deze optimaal kan functioneren bij de uitoefening van haar taken als onafhankelijk adviesorgaan van het gemeentebestuur.</text:p>
              </text:list-item>
              <text:list-item text:style-override="id1-3-2-2-7-4">
                <text:number>3.</text:number>
                <text:p text:style-name="al">De ambtelijk voorbereider van de commissie verzorgt in overleg met de voorzitter de agendering van de adviesaanvragen en draagt er zorg voor dat de commissie tijdig kan adviseren.</text:p>
              </text:list-item>
              <text:list-item text:style-override="id1-3-2-2-7-5">
                <text:number>4.</text:number>
                <text:p text:style-name="al">De ambtelijk voorbereider van de commissie maakt de afspraken voor mondelinge toelichtingen, in overleg met de voorzitter. Een mondelingen toelichting kan onder andere zowel worden gegeven door de aanvrager als door de verantwoordelijke casemanager. </text:p>
              </text:list-item>
              <text:list-item text:style-override="id1-3-2-2-7-6">
                <text:number>5.</text:number>
                <text:p text:style-name="al">De ambtelijk voorbereider van de commissie levert desgevraagd gegevens aan voor het jaarverslag van de commissie.</text:p>
              </text:list-item>
            </text:list>
          </text:section>
          <text:section text:name="artikel_id1-3-2-2-8" text:style-name="artikel">
            <text:p text:style-name="artikel_kop_titel"><text:span text:style-name="artikel_kop_label">Artikel</text:span> <text:span text:style-name="artikel_kop_nr">6.</text:span> De casemanager van de aanvraag </text:p>
            <text:list text:style-name="id1-3-2-2-8-2">
              <text:list-item text:style-override="id1-3-2-2-8-2">
                <text:number>1.</text:number>
                <text:p text:style-name="al">De casemanager is inhoudelijk verantwoordelijk voor het aanleveren van de juiste gegevens, zodat de commissie optimaal kan functioneren bij de uitoefening van haar taken als onafhankelijk adviesorgaan van het gemeentebestuur. </text:p>
              </text:list-item>
              <text:list-item text:style-override="id1-3-2-2-8-3">
                <text:number>2.</text:number>
                <text:p text:style-name="al">De casemanager neemt de aanvraag in behandeling en bereidt de behandeling van de aanvraag voor. Hij controleert of het plan is voorzien van de benodigde bescheiden en draagt zorg het aanleveren van alle noodzakelijke informatie die nodig is voor een goede beoordeling. Dit is in ieder geval: alle informatie over de omgeving, de locatie, het plan, het welstandskader waarbinnen de aanvraag valt, indien van toepassing alle noodzakelijke informatie over de monumentale/cultuurhistorische waarden en indien aanwezig het eerder afgegeven pre-advies/gespreksnotitie.</text:p>
              </text:list-item>
              <text:list-item text:style-override="id1-3-2-2-8-4">
                <text:number>3.</text:number>
                <text:p text:style-name="al">De casemanagers kan, op verzoek van de commissie of op eigen verzoek, voorafgaande aan de beraadslaging een nadere toelichting geven op de aanvraag die op de agenda staat. </text:p>
              </text:list-item>
              <text:list-item text:style-override="id1-3-2-2-8-5">
                <text:number>4.</text:number>
                <text:p text:style-name="al">Indien het wenselijk is als andere (ambtelijke) betrokkenen een toelichting geven op de aanvraag zal de casemanager deze betrekken en als noodzakelijk de ambtelijke voorbereider vragen deze betrokkene uit te nodigen voor vergadering.</text:p>
              </text:list-item>
              <text:list-item text:style-override="id1-3-2-2-8-6">
                <text:number>5.</text:number>
                <text:p text:style-name="al">De casemanager geeft het oordeel van de commissie in de vorm van het advies door naar de aanvrager.</text:p>
              </text:list-item>
            </text:list>
          </text:section>
          <text:section text:name="artikel_id1-3-2-2-9" text:style-name="artikel">
            <text:p text:style-name="artikel_kop_titel"><text:span text:style-name="artikel_kop_label">Artikel</text:span> <text:span text:style-name="artikel_kop_nr">7.</text:span> Jaarprogramma Commissie Ruimtelijke Kwaliteit </text:p>
            <text:list text:style-name="id1-3-2-2-9-2">
              <text:list-item text:style-override="id1-3-2-2-9-2">
                <text:number>1.</text:number>
                <text:p text:style-name="al">Aan de relatiemanager omgevingsdienst van de gemeente Asten wordt éénmaal per jaar door de ODZOB een jaarprogramma overlegd. In dit jaarprogramma zijn tevens de organisatorische en budgettaire aspecten van de commissie opgenomen.</text:p>
              </text:list-item>
              <text:list-item text:style-override="id1-3-2-2-9-3">
                <text:number>2.</text:number>
                <text:p text:style-name="al">Het jaarprogramma wordt door de relatiemanager omgevingsdienst van de gemeente Asten aan het college ter vaststelling aangeboden. </text:p>
              </text:list-item>
            </text:list>
            <text:p text:style-name="al"/>
          </text:section>
          <text:section text:name="paragraaf_id1-3-2-2-10" text:style-name="paragraaf">
            <text:p text:style-name="paragraaf_kop"><text:span text:style-name="label">Paragraaf</text:span> <text:span text:style-name="nr">3.</text:span> Werkwijze</text:p>
          </text:section>
          <text:section text:name="artikel_id1-3-2-2-11" text:style-name="artikel">
            <text:p text:style-name="artikel_kop_titel"><text:span text:style-name="artikel_kop_label">Artikel</text:span> <text:span text:style-name="artikel_kop_nr">8.</text:span> Werkwijze bij de advisering </text:p>
            <text:list text:style-name="id1-3-2-2-11-2">
              <text:list-item text:style-override="id1-3-2-2-11-2">
                <text:number>1.</text:number>
                <text:p text:style-name="al">De commissie regelt zelf haar wijze van werken, zulks met inachtneming van de bepalingen van de verordening en in dit reglement. </text:p>
              </text:list-item>
              <text:list-item text:style-override="id1-3-2-2-11-3">
                <text:number>2.</text:number>
                <text:p text:style-name="al">Voor wat betreft de taken die op basis van de verordening in ieder geval vallen onder artikel 2, derde lid, onder a, onderdelen 1° tot en met 3° volgt de commissie bij welstandsadvisering de welstandscriteria zoals opgenomen in het omgevingsplan dan/wel het omgevingsplan van rechtswege (bruidschat), c.q. de aanwijzingen van de welstandsnota en beeldkwaliteitsplannen. Zij adviseert op basis van daarin genoemde welstandscriteria en aangegeven welstandsniveaus.</text:p>
              </text:list-item>
              <text:list-item text:style-override="id1-3-2-2-11-4">
                <text:number>3.</text:number>
                <text:p text:style-name="al">Voor wat betreft de taken die op basis van de verordening vallen onder artikel 2, derde lid, onder a, onderdelen 1° en 2° houdt de commissie bij de advisering over monumenten tevens rekening met het plaatsingsbesluit en de in de betreffende redengevende beschrijving genoemde waarden van het betrokken object. Indien aanwezig wordt tevens rekening gehouden met het uitgevoerde waardestellend onderzoek, bouwhistorisch onderzoek of vergelijkbaar.</text:p>
              </text:list-item>
              <text:list-item text:style-override="id1-3-2-2-11-5">
                <text:number>4.</text:number>
                <text:p text:style-name="al">Voor wat betreft de taken die op basis van de verordening vallen onder artikel 2, derde lid, onder a, onderdeel 3° en het betreft hierbij zaken met cultuurhistorische waarden, zoals opgenomen in het (van rechtswege geldende) omgevingsplan houdt de commissie bij haar advisering tevens rekening met de omschreven waarden uit de toelichting van het (van rechtswege) geldende omgevingsplan en/of de omschrijving uit de cultuurhistorische waardenkaart van de provincie Noord Brabant. Zodra de gemeente beschikt over een gemeentelijke cultuurhistorische waardenkaart wordt rekening gehouden met de hier omschreven waarden. </text:p>
              </text:list-item>
              <text:list-item text:style-override="id1-3-2-2-11-6">
                <text:number>5.</text:number>
                <text:p text:style-name="al">Voor wat betreft de zaken die vallen onder artikel 2, derde lid, onder a, onderdeel 4° en het derde lid, onder c tot en met h, houdt de commissie zover van toepassing rekening met de welstandscriteria, zoals opgenomen in het omgevingsplan dan/wel het omgevingsplan van rechtswege (bruidsschat), c.q. de aanwijzingen van de welstandsnota en beeldkwaliteitsplannen als ook andere van toepassing zijnde beleidskaders waaronder de omgevingsvisie.</text:p>
              </text:list-item>
              <text:list-item text:style-override="id1-3-2-2-11-7">
                <text:number>6.</text:number>
                <text:p text:style-name="al">De commissie volgt deze werkwijze tot het moment van vaststelling van een nieuwe werkwijze in verband met het opnemen van welstands- of erfgoedregels in nieuw vast te stellen (delen van) het omgevingsplan.</text:p>
              </text:list-item>
              <text:list-item text:style-override="id1-3-2-2-11-8">
                <text:number>7.</text:number>
                <text:p text:style-name="al">De commissie vergadert normaliter eenmaal per veertien dagen en tenminste eenmaal per 21 dagen of zo dikwijls het college, dan wel de voorzitter dit nodig oordelen.</text:p>
              </text:list-item>
              <text:list-item text:style-override="id1-3-2-2-11-9">
                <text:number>8.</text:number>
                <text:p text:style-name="al">Op voorstel van de secretaris kan de besluitvorming over zaken plaatsvinden door toezending van een voorstel aan de leden, die daarover schriftelijk hun mening kenbaar kunnen maken, eventueel na digitaal beraad.</text:p>
              </text:list-item>
              <text:list-item text:style-override="id1-3-2-2-11-10">
                <text:number>9.</text:number>
                <text:p text:style-name="al">De commissie kan zich overeenkomstig artikel 10 van de verordening laten bijstaan door aangewezen ambtenaren of extra adviseurs. Hun deskundigheid wordt gehoord, maar zij hebben geen stemrecht. Inzet van een extra adviseur gebeurt in samenspraak met de betrokken casemanager en/of ambtelijk voorbereider. </text:p>
              </text:list-item>
              <text:list-item text:style-override="id1-3-2-2-11-11">
                <text:number>10.</text:number>
                <text:p text:style-name="al">De commissie draagt zorg voor consistente beoordelingen in de verschillende planfasen. Preadviezen worden opgenomen in het dossier. De commissie geeft aan in welke fase en op basis van welke criteria en niveau het plan werd beoordeeld.</text:p>
              </text:list-item>
            </text:list>
          </text:section>
          <text:section text:name="artikel_id1-3-2-2-12" text:style-name="artikel">
            <text:p text:style-name="artikel_kop_titel"><text:span text:style-name="artikel_kop_label">Artikel</text:span> <text:span text:style-name="artikel_kop_nr">9.</text:span> De inrichting van het vooroverleg</text:p>
            <text:list text:style-name="id1-3-2-2-12-2">
              <text:list-item text:style-override="id1-3-2-2-12-2">
                <text:number>1.</text:number>
                <text:p text:style-name="al">De commissie voert, alleen op verzoek van en indien noodzakelijk geacht door de casemanager, vooroverleg met een (potentiële) aanvrager ten behoeve van de voorbereiding van een plan of een aanvraag omgevingsvergunning. </text:p>
              </text:list-item>
              <text:list-item text:style-override="id1-3-2-2-12-3">
                <text:number>2.</text:number>
                <text:p text:style-name="al">De commissie regelt zelf haar wijze van werken bij het voeren van vooroverleg, zulks met inachtneming van de verordening en dit reglement. </text:p>
              </text:list-item>
              <text:list-item text:style-override="id1-3-2-2-12-4">
                <text:number>3.</text:number>
                <text:p text:style-name="al">De casemanager zorgt ervoor dat het proces van initiatieven die de zogenoemde ‘Intaketafel’ volgen, niet door vooroverleg bij de commissie wordt verstoord. </text:p>
              </text:list-item>
              <text:list-item text:style-override="id1-3-2-2-12-5">
                <text:number>4.</text:number>
                <text:p text:style-name="al">Indien gewenst kan de commissie zich ook bij vooroverleg laten bijstaan door (een) extra adviseur(s). Inzet van een extra adviseur gebeurt in samenspraak met de ambtelijk voorbereider en/of betrokken casemanager. Vooroverleg kan door de commissie worden opgedragen aan een of meerdere van haar leden of een subcommissie. Besprekingen in het kader van vooroverleg worden in dat geval door hen teruggekoppeld met de commissie. Afspraken gemaakt in vooroverleg worden in de regel overgenomen door de commissie, tenzij dermate afwijkend van het geldende beleid en/of het behouden of bereiken van een goede omgevingskwaliteit.</text:p>
              </text:list-item>
              <text:list-item text:style-override="id1-3-2-2-12-6">
                <text:number>5.</text:number>
                <text:p text:style-name="al">Vooroverleg vindt plaats binnen de vastgestelde beleidskaders, zoals de omgevingsvisie, het omgevingsplan (van rechtswege) en andere beleidsregels. Als een plan niet binnen deze kaders past, wordt dit in het advies aangegeven.</text:p>
              </text:list-item>
              <text:list-item text:style-override="id1-3-2-2-12-7">
                <text:number>6.</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12-8">
                <text:number>7.</text:number>
                <text:p text:style-name="al">Van vooroverleg wordt een gespreksnotitie met eventueel gemaakte afspraken gemaakt, dat als leidraad kan dienen voor vervolgoverleg en advisering.</text:p>
              </text:list-item>
              <text:list-item text:style-override="id1-3-2-2-12-9">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
          </text:section>
          <text:section text:name="artikel_id1-3-2-2-13" text:style-name="artikel">
            <text:p text:style-name="artikel_kop_titel"><text:span text:style-name="artikel_kop_label">Artikel</text:span> <text:span text:style-name="artikel_kop_nr">10.</text:span> Agenda en uitnodigen belanghebbenden</text:p>
            <text:list text:style-name="id1-3-2-2-13-2">
              <text:list-item text:style-override="id1-3-2-2-13-2">
                <text:number>1.</text:number>
                <text:p text:style-name="al">Op de website van de gemeente wordt algemene informatie verstrekt over de commissie. Op de website staat minimaal op welk tijdstip en waar doorgaans de vergadering van de commissie plaatsvindt, en waar of bij wie de agenda van de vergadering kan worden ingezien. Informatie over de agenda loopt via de ambtelijk voorbereider. </text:p>
              </text:list-item>
              <text:list-item text:style-override="id1-3-2-2-13-3">
                <text:number>2.</text:number>
                <text:p text:style-name="al">De vergaderingen waarin ingediende plannen worden besproken, zijn openbaar. De openbaarheid geldt echter niet voor informeel vooroverleg of bij de beleidsgerichte, opgavegerichte of ontwerpgerichte advisering. </text:p>
              </text:list-item>
              <text:list-item text:style-override="id1-3-2-2-13-4">
                <text:number>3.</text:number>
                <text:p text:style-name="al">De aanvrager als belanghebbenden worden in de gelegenheid gesteld om de behandeling van het plan bij te wonen. Wanneer zij bij de behandeling aanwezig willen zijn, kunnen ze dit aangeven bij de aanvraag of rechtstreeks bij de behandelende afdeling van de gemeente / casemanager. </text:p>
              </text:list-item>
              <text:list-item text:style-override="id1-3-2-2-13-5">
                <text:number>4.</text:number>
                <text:p text:style-name="al">De gemeente zorgt voor een uitnodiging, de aanvrager wordt op een digitale wijze uitgenodigd. Indien de aanvrager de aanvraag niet digitaal heeft ingediend wordt de uitnodiging op andere geschikte wijze verzonden. </text:p>
              </text:list-item>
              <text:list-item text:style-override="id1-3-2-2-13-6">
                <text:number>5.</text:number>
                <text:p text:style-name="al">Indien het een digitale vergadering betreft, zorgt de gemeente voor een link naar de vergadering.</text:p>
              </text:list-item>
            </text:list>
          </text:section>
          <text:section text:name="artikel_id1-3-2-2-14" text:style-name="artikel">
            <text:p text:style-name="artikel_kop_titel"><text:span text:style-name="artikel_kop_label">Artikel</text:span> <text:span text:style-name="artikel_kop_nr">11.</text:span> Het vereiste quorum voor een besluitvormende vergadering</text:p>
            <text:list text:style-name="id1-3-2-2-14-2">
              <text:list-item text:style-override="id1-3-2-2-14-2">
                <text:number>1.</text:number>
                <text:p text:style-name="al">De commissie bestaat uit minimaal twee en maximaal vijf leden, de voorzitter daaronder begrepen op grond van artikel 4, eerste lid, van de verordening. </text:p>
              </text:list-item>
              <text:list-item text:style-override="id1-3-2-2-14-3">
                <text:number>2.</text:number>
                <text:p text:style-name="al">Voor een besluitvormende vergadering over <text:span text:style-name="nadrukondlijn">rijks</text:span>monumentactiviteiten (conform artikel 2, derde lid, onder a, onder 1° en artikel 2, derde lid, onder b van de verordening) zijn ten behoeve van de besluitvorming <text:span text:style-name="nadrukondlijn">twee</text:span> commissieleden met monumentendeskundigheid in de vergadering aanwezig is.</text:p>
              </text:list-item>
              <text:list-item text:style-override="id1-3-2-2-14-4">
                <text:number>3.</text:number>
                <text:p text:style-name="al">Over omgevingsplanactiviteiten die betrekking hebben op gemeentelijke monumenten en zaken met cultuurhistorische waarde zoals opgenomen in het (van rechtswegen geldende) omgevingsplan (conform artikel 2, derde lid, onder a, onder 2° en 3° van de verordening) is ten behoeve van de besluitvorming één commissielid met monumentendeskundigheid in de vergadering aanwezig is.</text:p>
              </text:list-item>
              <text:list-item text:style-override="id1-3-2-2-14-5">
                <text:number>4.</text:number>
                <text:p text:style-name="al">In afwijking van het derde lid en in overleg met de ambtelijk voorbereider / casemanager kan het aantal monumentendeskundige bij gemeentelijke monumenten worden uitgebreid naar twee commissieleden. Dit als de omvang en complexiteit van het plan hierom vraagt.</text:p>
              </text:list-item>
              <text:list-item text:style-override="id1-3-2-2-14-6">
                <text:number>5.</text:number>
                <text:p text:style-name="al">Als ten gevolge van het onder tweede en/of derde lid gestelde een vergadering geen doorgang kan vinden, wordt zo snel mogelijk, maar uiterlijk binnen zeven werkdagen, een vergadering belegd, waarbij het commissielid met monumentendeskundigheid aanwezig kan zijn.</text:p>
              </text:list-item>
              <text:list-item text:style-override="id1-3-2-2-14-7">
                <text:number>6.</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plaatsvervangend) voorzitter aan.</text:p>
              </text:list-item>
            </text:list>
          </text:section>
          <text:section text:name="artikel_id1-3-2-2-15" text:style-name="artikel">
            <text:p text:style-name="artikel_kop_titel"><text:span text:style-name="artikel_kop_label">Artikel</text:span> <text:span text:style-name="artikel_kop_nr">12.</text:span> De vergaderorde en orde van de beraadslaging</text:p>
            <text:list text:style-name="id1-3-2-2-15-2">
              <text:list-item text:style-override="id1-3-2-2-15-2">
                <text:number>1.</text:number>
                <text:p text:style-name="al">De ambtelijk voorbereider van de commissie verzorgt in overleg met de secretaris, de agendering van de plannen/adviesaanvragen.</text:p>
              </text:list-item>
              <text:list-item text:style-override="id1-3-2-2-15-3">
                <text:number>2.</text:number>
                <text:p text:style-name="al">De voorzitter vat, na de planbehandeling, de uitkomst van het overleg of de besluitvorming samen en geeft een eindconclusie, besluit of een aanbeveling.</text:p>
              </text:list-item>
              <text:list-item text:style-override="id1-3-2-2-15-4">
                <text:number>3.</text:number>
                <text:p text:style-name="al">Alleen indien de voorzitter dit nodig acht op basis van de inbreng van de afzonderlijke leden kan hij/zij besluiten over te gaan tot een hoofdelijke stemming. Bij gelijke stemmen geeft de stem van de voorzitter de doorslag.</text:p>
              </text:list-item>
              <text:list-item text:style-override="id1-3-2-2-15-5">
                <text:number>4.</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section>
          <text:section text:name="artikel_id1-3-2-2-16" text:style-name="artikel">
            <text:p text:style-name="artikel_kop_titel"><text:span text:style-name="artikel_kop_label">Artikel</text:span> <text:span text:style-name="artikel_kop_nr">13.</text:span> Onderzoek ter plaatse</text:p>
            <text:p text:style-name="al">De commissie stelt een onderzoek ter plaatse in, indien zij van oordeel is dat dit onderzoek redelijkerwijs voor de vervulling van haar taak nodig is.</text:p>
          </text:section>
          <text:section text:name="artikel_id1-3-2-2-17" text:style-name="artikel">
            <text:p text:style-name="artikel_kop_titel"><text:span text:style-name="artikel_kop_label">Artikel</text:span> <text:span text:style-name="artikel_kop_nr">14.</text:span> Toelichting aanvrager </text:p>
            <text:list text:style-name="id1-3-2-2-17-2">
              <text:list-item text:style-override="id1-3-2-2-17-2">
                <text:number>1.</text:number>
                <text:p text:style-name="al">De aanvrager mag zijn/haar plan tijdens de vergadering toelichten, maar niet deelnemen aan de beraadslaging van de commissie. Als aanvrager het plan willen toelichten maakt hij/zij dit vooraf kenbaar bij de betrokken casemanager. Zij geven dit verzoek door aan de ambtelijk voorbereider.</text:p>
              </text:list-item>
              <text:list-item text:style-override="id1-3-2-2-17-3">
                <text:number>2.</text:number>
                <text:p text:style-name="al">Indien de aanvrager bij het indienen van het plan heeft verzocht, wordt hij door of namens de commissie in staat gesteld tot het geven van een toelichting op het plan.</text:p>
              </text:list-item>
              <text:list-item text:style-override="id1-3-2-2-17-4">
                <text:number>3.</text:number>
                <text:p text:style-name="al">In het geval het plan in de vergadering van de commissie wordt behandeld en een verzoek tot het geven van een toelichting is gedaan, ontvangt de aanvrager via de ambtelijk ondersteuner van het plan een uitnodiging voor de vergadering van de commissie waarin het plan wordt behandeld.</text:p>
              </text:list-item>
              <text:list-item text:style-override="id1-3-2-2-17-5">
                <text:number>4.</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vijf minuten, voor omvangrijke ontwikkelingen maximaal vijftien minuten. De exacte tijd kan afhankelijk van het plan door de voorzitter worden verruimd.</text:p>
              </text:list-item>
              <text:list-item text:style-override="id1-3-2-2-17-6">
                <text:number>5.</text:number>
                <text:p text:style-name="al">De mondelinge toelichting kan namens de aanvrager van een plan gegeven worden door de ontwerper/adviseur.</text:p>
              </text:list-item>
              <text:list-item text:style-override="id1-3-2-2-17-7">
                <text:number>6.</text:number>
                <text:p text:style-name="al">De commissie kan via de ambtelijk voorbereider de aanvrager van een plan uitnodigen voor een mondelinge toelichting. De ambtelijk voorbereider van de commissie is dan verantwoordelijk voor de afspraken met betrekking tot mondelinge toelichtingen.</text:p>
              </text:list-item>
            </text:list>
          </text:section>
          <text:section text:name="artikel_id1-3-2-2-18" text:style-name="artikel">
            <text:p text:style-name="artikel_kop_titel"><text:span text:style-name="artikel_kop_label">Artikel</text:span> <text:span text:style-name="artikel_kop_nr">15.</text:span> Notulering en dossiervorming</text:p>
            <text:list text:style-name="id1-3-2-2-18-2">
              <text:list-item text:style-override="id1-3-2-2-18-2">
                <text:number>1.</text:number>
                <text:p text:style-name="al">De ambtelijk voorbereider van de commissie belegt de vergaderingen en zorgt dat de agenda, bij voorkeur drie werk dagen van te voren wordt verzonden, tezamen met de voor een goede beoordeling noodzakelijke tekeningen, foto’s en verklarende teksten, alsmede het verslag van de vorige vergadering.</text:p>
              </text:list-item>
              <text:list-item text:style-override="id1-3-2-2-18-3">
                <text:number>2.</text:number>
                <text:p text:style-name="al">De commissie adviseert schriftelijk en gemotiveerd per plan. De commissie-secretaris stelt een <text:span text:style-name="nadrukondlijn">geanonimiseerd</text:span> verslag op van de vergaderingen van de commissie. Het verslag van de beraadslagingen van de commissie kan worden opgevat als de motivering behorend bij het positieve of negatieve advies. Het advies geeft aan op welke toetsingscriteria de beoordeling is gebaseerd.</text:p>
              </text:list-item>
              <text:list-item text:style-override="id1-3-2-2-18-4">
                <text:number>3.</text:number>
                <text:p text:style-name="al">De commissie-secretaris stelt het bevoegd gezag in kennis van de uitgebrachte adviezen/pre-adviezen en of gespreksverslagen.</text:p>
              </text:list-item>
              <text:list-item text:style-override="id1-3-2-2-18-5">
                <text:number>4.</text:number>
                <text:p text:style-name="al">Zodra het advies wordt uitgebracht, wordt het advies gevoegd bij het plan (de aanvraag voor een omgevingsvergunning of vooroverleg-plan).</text:p>
              </text:list-item>
              <text:list-item text:style-override="id1-3-2-2-18-6">
                <text:number>5.</text:number>
                <text:p text:style-name="al">Het advies kan worden gecombineerd met suggesties voor beleid of processen. Deze suggesties zijn vrijblijvend en staan duidelijk los van de conclusie van het advies zelf.</text:p>
              </text:list-item>
              <text:list-item text:style-override="id1-3-2-2-18-7">
                <text:number>6.</text:number>
                <text:p text:style-name="al">Bij geïntegreerde omgevingskwaliteit- en monumentenadviezen wordt in het advies zichtbaar onderscheid gemaakt tussen de monumentenbeoordeling en de omgevingskwaliteitsbeoordeling.</text:p>
              </text:list-item>
            </text:list>
          </text:section>
          <text:section text:name="artikel_id1-3-2-2-19" text:style-name="artikel">
            <text:p text:style-name="artikel_kop_titel"><text:span text:style-name="artikel_kop_label">Artikel</text:span> <text:span text:style-name="artikel_kop_nr">16.</text:span> Openbaarmaking adviezen</text:p>
            <text:list text:style-name="id1-3-2-2-19-2">
              <text:list-item text:style-override="id1-3-2-2-19-2">
                <text:number>1.</text:number>
                <text:p text:style-name="al">De behandeling van plannen door de commissie is openbaar. De openbaarheid geldt zowel voor de beraadslagingen, de beoordeling, als de adviezen. De openbaarheid geldt echter niet voor informeel vooroverleg of bij de beleidsgerichte, opgavegerichte of ontwerpgerichte advisering.</text:p>
              </text:list-item>
              <text:list-item text:style-override="id1-3-2-2-19-3">
                <text:number>2.</text:number>
                <text:p text:style-name="al">Indien het bevoegd gezag – al dan niet op verzoek van de aanvrager – een verzoek doet tot niet-openbare behandeling, dan dient het bevoegd gezag daaraan klemmende redenen op grond van artikel 5.1 van de Wet open overheid ten grondslag te leggen.</text:p>
              </text:list-item>
              <text:list-item text:style-override="id1-3-2-2-19-4">
                <text:number>3.</text:number>
                <text:p text:style-name="al">Het college en de gemeentesecretaris of een gemachtigde van een van hen kunnen de besloten vergaderingen als toehoorder bijwonen.</text:p>
              </text:list-item>
              <text:list-item text:style-override="id1-3-2-2-19-5">
                <text:number>4.</text:number>
                <text:p text:style-name="al">De verslagen van de commissie zijn openbaar, deze kunnen door eenieder via de gemeente worden opgevraagd.</text:p>
              </text:list-item>
            </text:list>
          </text:section>
          <text:section text:name="artikel_id1-3-2-2-20" text:style-name="artikel">
            <text:p text:style-name="artikel_kop_titel"><text:span text:style-name="artikel_kop_label">Artikel</text:span> <text:span text:style-name="artikel_kop_nr">17.</text:span> Conclusie van een welstandsadvies</text:p>
            <text:p text:style-name="al">Een welstandsadvies kan de volgende conclusies hebben:</text:p>
            <text:list text:style-name="id1-3-2-2-20-3">
              <text:list-item text:style-override="id1-3-2-2-20-3-1">
                <text:number>a.</text:number>
                <text:p text:style-name="al">VOLDOET: Het plan voldoet naar mening van de commissie aan de van toepassing zijnde toetsingscriteria. </text:p>
              </text:list-item>
            </text:list>
            <text:list text:style-name="id1-3-2-2-20-4">
              <text:list-item text:style-override="id1-3-2-2-20-4-1">
                <text:number>b.</text:number>
                <text:p text:style-name="al">VOLDOET MITS: De commissie is van oordeel dat het plan op onderdelen niet voldoet aan de toetsingscriteria, tenzij tegemoet gekomen wordt aan de geformuleerde bezwaren op die punten.</text:p>
              </text:list-item>
              <text:list-item text:style-override="id1-3-2-2-20-4-2">
                <text:number/>
                <text:p text:style-name="al">Het college van burgemeester en wethouders nemen het advies en geformuleerde bezwaren over. Bij het indienen van een aangepast plan wordt voorafgaande aan de vergunningverlening ambtelijk getoetst of aan de gestelde eisen wordt voldaan. Wil de commissie het plan zelf beoordelen wordt dit nadrukkelijk in het advies opgenomen. </text:p>
              </text:list-item>
            </text:list>
            <text:list text:style-name="id1-3-2-2-20-5">
              <text:list-item text:style-override="id1-3-2-2-20-5-1">
                <text:number>c.</text:number>
                <text:p text:style-name="al">VOLDOET NIET: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
            <text:list text:style-name="id1-3-2-2-20-6">
              <text:list-item text:style-override="id1-3-2-2-20-6-1">
                <text:number>d.</text:number>
                <text:p text:style-name="al">AANHOUDEN: Het plan kan op basis van de ingediende gegevens (nog) niet (definitief) worden voorzien van een advies, worden voorzien. Aanvullingen c.q. toelichting is noodzakelijk.</text:p>
              </text:list-item>
            </text:list>
          </text:section>
          <text:section text:name="artikel_id1-3-2-2-21" text:style-name="artikel">
            <text:p text:style-name="artikel_kop_titel"><text:span text:style-name="artikel_kop_label">Artikel</text:span> <text:span text:style-name="artikel_kop_nr">18.</text:span> De instelling van subcommissies en afdoening onder verantwoordelijkheid van de commissie</text:p>
            <text:list text:style-name="id1-3-2-2-21-2">
              <text:list-item text:style-override="id1-3-2-2-21-2">
                <text:number>1.</text:number>
                <text:p text:style-name="al">In overleg met de ambtelijk voorbereider / casemanager kan de commissie uit haar midden een lid, enkele leden, een subcommissie of subcommissies aanwijzen die naast het bepaalde in artikel 17.9, eerste lid, van de wet, de advisering over een aanvraag om een omgevingsvergunning of over de voorbereiding van een andere beschikking onder verantwoordelijkheid van de commissie uitvoeren. </text:p>
              </text:list-item>
              <text:list-item text:style-override="id1-3-2-2-21-3">
                <text:number>2.</text:number>
                <text:p text:style-name="al">De commissie kan dit ook doen wanneer een specifiek plan daarom vraagt of wanneer bepaalde deskundigheid gewenst is. Een en ander gebeurt altijd in overleg met ambtelijk voorbereider / casemanager.</text:p>
              </text:list-item>
              <text:list-item text:style-override="id1-3-2-2-21-4">
                <text:number>3.</text:number>
                <text:p text:style-name="al">Bij het aanstellen van een supervisor, een kwaliteitsteam of vergelijkbare planbegeleiders, draagt het college zorg voor een heldere taakomschrijving en een goede afstemming tussen de planbegeleider en de commissie. Bij een verschil in standpunten voert de commissie het doorslaggevende woord.</text:p>
              </text:list-item>
              <text:list-item text:style-override="id1-3-2-2-21-5">
                <text:number>4.</text:number>
                <text:p text:style-name="al">De secretaris van de commissie draagt mede zorg voor de afstemming als bedoeld in het derde lid.</text:p>
              </text:list-item>
              <text:list-item text:style-override="id1-3-2-2-21-6">
                <text:number>5.</text:number>
                <text:p text:style-name="al">Bij de taakomschrijving, als bedoeld onder het derde lid, geeft het college in ieder geval aan of de supervisor, een kwaliteitsteam of vergelijkbare planbegeleiders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2-21-7">
                <text:number>6.</text:number>
                <text:p text:style-name="al">Het verantwoordelijke lid of de leden, de subcommissie of subcommissies regelen zelf hun wijze van werken, zulks met inachtneming van de bepalingen genoemd in de verordening en in het reglement.</text:p>
              </text:list-item>
              <text:list-item text:style-override="id1-3-2-2-21-8">
                <text:number>7.</text:number>
                <text:p text:style-name="al">De commissie blijft eindverantwoordelijk.</text:p>
              </text:list-item>
            </text:list>
          </text:section>
          <text:section text:name="artikel_id1-3-2-2-22" text:style-name="artikel">
            <text:p text:style-name="artikel_kop_titel"><text:span text:style-name="artikel_kop_label">Artikel</text:span> <text:span text:style-name="artikel_kop_nr">19.</text:span> Adviseur</text:p>
            <text:list text:style-name="id1-3-2-2-22-2">
              <text:list-item text:style-override="id1-3-2-2-22-2">
                <text:number>1.</text:number>
                <text:p text:style-name="al">Indien de aard van een te beoordelen plan dan wel het beleid daartoe aanleiding geeft, kan het college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2-22-3">
                <text:number>2.</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p text:style-name="al"/>
              </text:list-item>
            </text:list>
          </text:section>
          <text:section text:name="paragraaf_id1-3-2-2-23" text:style-name="paragraaf">
            <text:p text:style-name="paragraaf_kop"><text:span text:style-name="label">Paragraaf</text:span> <text:span text:style-name="nr">4.</text:span> Afwijken van het advies, afwijken van de criteria </text:p>
          </text:section>
          <text:section text:name="artikel_id1-3-2-2-24" text:style-name="artikel">
            <text:p text:style-name="artikel_kop_titel"><text:span text:style-name="artikel_kop_label">Artikel</text:span> <text:span text:style-name="artikel_kop_nr">20.</text:span> Afwijken van het advies</text:p>
            <text:list text:style-name="id1-3-2-2-24-2">
              <text:list-item text:style-override="id1-3-2-2-24-2">
                <text:number>1.</text:number>
                <text:p text:style-name="al">Het college volgt in zijn oordeel in principe het advies van de commissie. </text:p>
              </text:list-item>
              <text:list-item text:style-override="id1-3-2-2-24-3">
                <text:number>2.</text:number>
                <text:p text:style-name="al">Het college kan gemotiveerd afwijken van het advies en neemt daarbij artikel 11 van de verordening in acht.</text:p>
              </text:list-item>
            </text:list>
          </text:section>
          <text:section text:name="artikel_id1-3-2-2-25" text:style-name="artikel">
            <text:p text:style-name="artikel_kop_titel"><text:span text:style-name="artikel_kop_label">Artikel</text:span> <text:span text:style-name="artikel_kop_nr">21.</text:span> Afwijken van het advies op inhoudelijke grond / second opinion</text:p>
            <text:p text:style-name="al">Wanneer het college op inhoudelijke grond afwijkt van het advies van de commissie indien het tot het oordeel komt dat de commissie de van toepassing zijnde criteria niet juist heeft geïnterpreteerd, of de commissie naar zijn oordeel niet de juiste criteria heeft toegepast vraagt het college een second opinion aan bij een andere commissie elders in de regio.</text:p>
          </text:section>
          <text:section text:name="artikel_id1-3-2-2-26" text:style-name="artikel">
            <text:p text:style-name="artikel_kop_titel"><text:span text:style-name="artikel_kop_label">Artikel</text:span> <text:span text:style-name="artikel_kop_nr">22.</text:span> Afwijken van het advies om andere redenen</text:p>
            <text:p text:style-name="al">Het college kan bij het in strijd zijn van een bouwplan met redelijke eisen van welstand, toch de omgevingsvergunning verlenen indien het van oordeel is dat daarvoor andere redenen zijn. Het college stelt de commissie hiervan op de hoogte.</text:p>
            <text:p text:style-name="al"/>
          </text:section>
          <text:section text:name="paragraaf_id1-3-2-2-27" text:style-name="paragraaf">
            <text:p text:style-name="paragraaf_kop"><text:span text:style-name="label">Paragraaf</text:span> <text:span text:style-name="nr">5.</text:span> Inwerkingtreding en citeertitel</text:p>
          </text:section>
          <text:section text:name="artikel_id1-3-2-2-28" text:style-name="artikel">
            <text:p text:style-name="artikel_kop_titel"><text:span text:style-name="artikel_kop_label">Artikel</text:span> <text:span text:style-name="artikel_kop_nr">23.</text:span> Vervallen oude regeling</text:p>
            <text:p text:style-name="al">Het bij hoofdstuk 9 van de ‘Wijziging van de Bouwverordening gemeente Asten’ als bijlage toegevoegde ‘Reglement van orde van de welstandscommissie’ vervalt met ingang van de in artikel 24, eerste lid, genoemde datum van inwerkingtreding van dit reglement conform artikel 17 van de verordening. </text:p>
          </text:section>
          <text:section text:name="artikel_id1-3-2-2-29" text:style-name="artikel">
            <text:p text:style-name="artikel_kop_titel"><text:span text:style-name="artikel_kop_label">Artikel</text:span> <text:span text:style-name="artikel_kop_nr">24.</text:span> Inwerkingtreding en citeertitel</text:p>
            <text:list text:style-name="id1-3-2-2-29-2">
              <text:list-item text:style-override="id1-3-2-2-29-2">
                <text:number>1.</text:number>
                <text:p text:style-name="al">Dit reglement in werking met ingang van de dag na de datum van uitgifte van het Gemeenteblad waarin het wordt geplaatst.</text:p>
              </text:list-item>
              <text:list-item text:style-override="id1-3-2-2-29-3">
                <text:number>2.</text:number>
                <text:p text:style-name="al">Dit reglement kan worden aangehaald als: ‘Reglement van orde van de Commissie Ruimtelijke Kwaliteit gemeente Asten 2024’.</text:p>
              </text:list-item>
            </text:list>
          </text:section>
        </text:section>
        <text:section text:name="regeling-sluiting_id1-3-2-3" text:style-name="regeling-sluiting">
          <text:section text:name="ondertekening_id1-3-2-3-1">
            <text:p><text:span text:style-name="functie">Aldus vastgesteld in de vergadering van Commissie Ruimtelijke Kwaliteit gemeente Asten van de gemeente Asten van 1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 van de Verordening Commissie Ruimtelijke Kwaliteit gemeente Asten 2024]|[https://lokaleregelgeving.overheid.nl/CVDR711214/1</meta:user-defined>
    <meta:user-defined meta:name="OVERHEIDop.referentienummer">3.1.22</meta:user-defined>
    <meta:user-defined meta:name="DCTERMS.alternative">Reglement van orde van de Commissie Ruimtelijke Kwaliteit gemeente Asten 2024</meta:user-defined>
    <dc:language>nl</dc:language>
    <meta:user-defined meta:name="OVERHEIDop.locatietype/OVERHEIDop.gebiedsmarkering">Gemeente</meta:user-defined>
    <meta:user-defined meta:name="DC.title">Reglement van orde van de Commissie Ruimtelijke Kwaliteit gemeente Asten 2024</meta:user-defined>
    <meta:user-defined meta:name="DCTERMS.W3CDTF/DCTERMS.available">2025-01-02</meta:user-defined>
    <meta:user-defined meta:name="DCTERMS.W3CDTF/OVERHEIDop.jaargang">2025</meta:user-defined>
    <meta:user-defined meta:name="OVERHEIDop.publicationIssue">2491</meta:user-defined>
    <meta:user-defined meta:name="OVERHEIDop.betreftRegeling">CVDR733741_1</meta:user-defined>
    <meta:user-defined meta:name="xs:date/OVERHEIDop.startdatum">2025-01-03</meta:user-defined>
    <meta:user-defined meta:name="OVERHEIDop.GmbID/DC.identifier">gmb-2025-2491</meta:user-defined>
    <meta:user-defined meta:name="OVERHEIDop.versieInformatie"/>
  </office:meta>
</office:document-meta>
</file>