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iddererf 6 a Nijkerk, extra huisnumm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164</text:p>
            <text:p text:style-name="common-al">Ontvangen op 4 jun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909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9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9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iddererf 6 a Nijkerk, extra huisnummers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96</meta:user-defined>
    <meta:user-defined meta:name="OVERHEIDop.GmbID/DC.identifier">gmb-2025-249096</meta:user-defined>
    <meta:user-defined meta:name="OVERHEIDop.versieInformatie"/>
  </office:meta>
</office:document-meta>
</file>