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86 Kootwijkerbroek, het plaatsen van een gas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2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09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9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9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86 Kootwijkerbroek, het plaatsen van een gastank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91</meta:user-defined>
    <meta:user-defined meta:name="OVERHEIDop.GmbID/DC.identifier">gmb-2025-249091</meta:user-defined>
    <meta:user-defined meta:name="OVERHEIDop.versieInformatie"/>
  </office:meta>
</office:document-meta>
</file>