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schoolweg 0 hoek Wulpenweg Stroe, grond van Uddel naar Stro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schoolweg 0 hoek Wulpenweg Stroe, grond van Uddel naar Stroe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7</meta:user-defined>
    <meta:user-defined meta:name="OVERHEIDop.GmbID/DC.identifier">gmb-2025-249087</meta:user-defined>
    <meta:user-defined meta:name="OVERHEIDop.versieInformatie"/>
  </office:meta>
</office:document-meta>
</file>