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zoom 0 De Stroet (toekomstig bedrijventerrein) Lunteren, aanbreng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zoom 0 De Stroet (toekomstig bedrijventerrein) Lunteren, aanbrengen van grond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6</meta:user-defined>
    <meta:user-defined meta:name="OVERHEIDop.GmbID/DC.identifier">gmb-2025-249086</meta:user-defined>
    <meta:user-defined meta:name="OVERHEIDop.versieInformatie"/>
  </office:meta>
</office:document-meta>
</file>