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reeds geplaatste entresol aan Azewijnseweg 2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reeds geplaatste entresol (Bouwactiviteit (technisch)), Azewijnseweg 2, 4214 KC, in Vuren (02-06-2025) (geen bezwaar mogelijk), ODR25085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08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512</meta:user-defined>
    <dc:language>nl</dc:language>
    <meta:user-defined meta:name="OVERHEIDop.locatietype/OVERHEIDop.gebiedsmarkering">Adres</meta:user-defined>
    <meta:user-defined meta:name="DC.title">Aanvraag vergunning voor een reeds geplaatste entresol aan Azewijnseweg 2 te Vur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85</meta:user-defined>
    <meta:user-defined meta:name="OVERHEIDop.GmbID/DC.identifier">gmb-2025-249085</meta:user-defined>
    <meta:user-defined meta:name="OVERHEIDop.versieInformatie"/>
  </office:meta>
</office:document-meta>
</file>