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nengweg 0 (VHZ - G - 6988) Voorthuizen, opslaan van grond, bouwrijpmaken t.b.v. woonwijk Schooneng te Voor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9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08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nengweg 0 (VHZ - G - 6988) Voorthuizen, opslaan van grond, bouwrijpmaken t.b.v. woonwijk Schooneng te Voorthuizen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84</meta:user-defined>
    <meta:user-defined meta:name="OVERHEIDop.GmbID/DC.identifier">gmb-2025-249084</meta:user-defined>
    <meta:user-defined meta:name="OVERHEIDop.versieInformatie"/>
  </office:meta>
</office:document-meta>
</file>