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zendonkseweg 25 Lunteren, toepassen van grond vanuit Rhe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8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908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8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8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zendonkseweg 25 Lunteren, toepassen van grond vanuit Rhenen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82</meta:user-defined>
    <meta:user-defined meta:name="OVERHEIDop.GmbID/DC.identifier">gmb-2025-249082</meta:user-defined>
    <meta:user-defined meta:name="OVERHEIDop.versieInformatie"/>
  </office:meta>
</office:document-meta>
</file>