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David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Davidsstraat ter hoogte van nummer: 15 in Amsterdam</text:p>
            <text:p text:style-name="common-al">Looptijd :10-02-2025 t/m 10-02-2025</text:p>
            <text:p text:style-name="common-al">Verzonden naar aanvrager op: 17-01-2025</text:p>
            <text:p text:style-name="common-al">Kenmerk gemeente: Z/25/2879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797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0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762</meta:user-defined>
    <meta:user-defined meta:name="DCTERMS.abstract">TVM parkeervak, Louis Davidsstraat 15 1068SH, 20250210, Louis Davidsstraat ter hoogte van nummer: 15</meta:user-defined>
    <dc:language>nl</dc:language>
    <meta:user-defined meta:name="OVERHEIDop.locatietype/OVERHEIDop.gebiedsmarkering">Punt</meta:user-defined>
    <meta:user-defined meta:name="DC.title">Besluit apv vergunning Verleend - Louis Davidsstraat ter hoogte van nummer: 15 in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08</meta:user-defined>
    <meta:user-defined meta:name="OVERHEIDop.GmbID/DC.identifier">gmb-2025-24908</meta:user-defined>
    <meta:user-defined meta:name="OVERHEIDop.versieInformatie"/>
  </office:meta>
</office:document-meta>
</file>