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op locatie Bergeijk I 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26</text:p>
            <text:p text:style-name="common-al">Ontvangstdatum aanvraag: 04-06-2025</text:p>
            <text:p text:style-name="common-al">Plaats/adres: locatie Bergeijk I 1980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07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2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op locatie Bergeijk I 198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8</meta:user-defined>
    <meta:user-defined meta:name="OVERHEIDop.GmbID/DC.identifier">gmb-2025-249078</meta:user-defined>
    <meta:user-defined meta:name="OVERHEIDop.versieInformatie"/>
  </office:meta>
</office:document-meta>
</file>