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straat 0 tussen Heuvelrandweg en Tolnegenweg Voorthuizen, het aanvullen van bermen tussen rijbaan en (brom)fietspad aan de Noordzijde en Zuid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4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07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7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7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straat 0 tussen Heuvelrandweg en Tolnegenweg Voorthuizen, het aanvullen van bermen tussen rijbaan en (brom)fietspad aan de Noordzijde en Zuidzijde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76</meta:user-defined>
    <meta:user-defined meta:name="OVERHEIDop.GmbID/DC.identifier">gmb-2025-249076</meta:user-defined>
    <meta:user-defined meta:name="OVERHEIDop.versieInformatie"/>
  </office:meta>
</office:document-meta>
</file>