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bernauseweg 0 Ede, vervoer van grond vanaf Boylestraat Ede naar hoek Schabernauseweg/Wellensiekstraat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07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bernauseweg 0 Ede, vervoer van grond vanaf Boylestraat Ede naar hoek Schabernauseweg/Wellensiekstraat Ede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75</meta:user-defined>
    <meta:user-defined meta:name="OVERHEIDop.GmbID/DC.identifier">gmb-2025-249075</meta:user-defined>
    <meta:user-defined meta:name="OVERHEIDop.versieInformatie"/>
  </office:meta>
</office:document-meta>
</file>