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voor het opleggen van maatwerkvoorschrift met betrekking tot afwijken dikte afdeklaag saneringsaanpak op locatie Heuvenseweg 4 in Terborg.</text:p>
      <text:section text:name="zakelijke-mededeling_id1-3-2" text:style-name="zakelijke-mededeling">
        <text:section text:name="zakelijke-mededeling-tekst_id1-3-2-1" text:style-name="zakelijke-mededeling-tekst">
          <text:section text:name="tekst_id1-3-2-1-1" text:style-name="tekst">
            <text:p text:style-name="common-al">Op 22 mei 2025 is er een verzoek binnengekomen voor het opleggen van maatwerkvoorschrift op locatie Heuvenseweg 4 in Terborg. De maatwerkvoorschriften hebben betrekking op afwijken dikte afdeklaag saneringsaanpak.</text:p>
            <text:p text:style-name="common-al">
            <text:span text:style-name="nadrukvet">I</text:span>
            <text:span text:style-name="nadrukvet">nformatie</text:span>
            <text:span text:style-name="nadrukvet"/>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span text:style-name="nadrukvet"/>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0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zoek voor het opleggen van maatwerkvoorschrift met betrekking tot afwijken dikte afdeklaag saneringsaanpak op locatie Heuvenseweg 4 in Terborg.</meta:user-defined>
    <meta:user-defined meta:name="DCTERMS.W3CDTF/DCTERMS.available">2025-06-10</meta:user-defined>
    <meta:user-defined meta:name="DCTERMS.W3CDTF/OVERHEIDop.jaargang">2025</meta:user-defined>
    <meta:user-defined meta:name="OVERHEIDop.publicationIssue">249072</meta:user-defined>
    <meta:user-defined meta:name="OVERHEIDop.GmbID/DC.identifier">gmb-2025-249072</meta:user-defined>
    <meta:user-defined meta:name="OVERHEIDop.versieInformatie"/>
  </office:meta>
</office:document-meta>
</file>