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schuur aan Spijkse Kweldijk 62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een schuur (Bouwactiviteit (omgevingsplan)), Spijkse Kweldijk 62, 4211 CZ, in Spijk (02-06-2025) (geen bezwaar mogelijk), ODR25085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06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6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6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507</meta:user-defined>
    <dc:language>nl</dc:language>
    <meta:user-defined meta:name="OVERHEIDop.locatietype/OVERHEIDop.gebiedsmarkering">Adres</meta:user-defined>
    <meta:user-defined meta:name="DC.title">Aanvraag vergunning voor het vervangen van een schuur aan Spijkse Kweldijk 62 te Spij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068</meta:user-defined>
    <meta:user-defined meta:name="OVERHEIDop.GmbID/DC.identifier">gmb-2025-249068</meta:user-defined>
    <meta:user-defined meta:name="OVERHEIDop.versieInformatie"/>
  </office:meta>
</office:document-meta>
</file>