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opslag van roerende goederen aan Brouwerskamp 40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tijdelijke opslag van roerende goederen (Roerende zaken opslaan), Brouwerskamp 40a, 4175 EB, in Haaften (28-05-2025) (geen bezwaar mogelijk), ODR2508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0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386</meta:user-defined>
    <dc:language>nl</dc:language>
    <meta:user-defined meta:name="OVERHEIDop.locatietype/OVERHEIDop.gebiedsmarkering">Adres</meta:user-defined>
    <meta:user-defined meta:name="DC.title">Aanvraag vergunning voor de tijdelijke opslag van roerende goederen aan Brouwerskamp 40a te Haaf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61</meta:user-defined>
    <meta:user-defined meta:name="OVERHEIDop.GmbID/DC.identifier">gmb-2025-249061</meta:user-defined>
    <meta:user-defined meta:name="OVERHEIDop.versieInformatie"/>
  </office:meta>
</office:document-meta>
</file>