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opslaan van roerende goederen aan Lange Akker 15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opslaan van roerende goederen (Roerende zaken opslaan), Lange Akker 151, in Geldermalsen (28-05-2025) (geen bezwaar mogelijk), ODR25083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06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6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378</meta:user-defined>
    <dc:language>nl</dc:language>
    <meta:user-defined meta:name="OVERHEIDop.locatietype/OVERHEIDop.gebiedsmarkering">Adres</meta:user-defined>
    <meta:user-defined meta:name="DC.title">Aanvraag vergunning voor het tijdelijk opslaan van roerende goederen aan Lange Akker 151 te Geldermals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60</meta:user-defined>
    <meta:user-defined meta:name="OVERHEIDop.GmbID/DC.identifier">gmb-2025-249060</meta:user-defined>
    <meta:user-defined meta:name="OVERHEIDop.versieInformatie"/>
  </office:meta>
</office:document-meta>
</file>