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Schilligepad 32, 9361 TJ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heeft de gemeente Westerkwartier een bouwmelding ontvangen voor de locatie Schilligepad 32 in Boerakker. De melding is geregistreerd onder zaaknummer 2025011953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905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5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5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1953</meta:user-defined>
    <dc:language>nl</dc:language>
    <meta:user-defined meta:name="OVERHEIDop.locatietype/OVERHEIDop.gebiedsmarkering">Punt</meta:user-defined>
    <meta:user-defined meta:name="DC.title">Ontvangst melding: Bouwmelding stelsel Kwaliteitsborging - Schilligepad 32, 9361 TJ Boerakker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50</meta:user-defined>
    <meta:user-defined meta:name="OVERHEIDop.GmbID/DC.identifier">gmb-2025-249050</meta:user-defined>
    <meta:user-defined meta:name="OVERHEIDop.versieInformatie"/>
  </office:meta>
</office:document-meta>
</file>