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uispunt ter hoogte van Kreekrijklaan 2 te Assendelft - het aanleggen van een betonnen overkluizing van een bestaande HHNK 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997 - het aanleggen van een betonnen overkluizing van een bestaande HHNK persleiding - op de locatie kruispunt ter hoogte van Kreekrijklaan 2 te Assendelft</text:p>
            <text:p text:style-name="common-al">
            
          </text:p>
            <text:p text:style-name="common-al">Besluit verzonden: 05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04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997</meta:user-defined>
    <dc:language>nl</dc:language>
    <meta:user-defined meta:name="OVERHEIDop.locatietype/OVERHEIDop.gebiedsmarkering">Vlak</meta:user-defined>
    <meta:user-defined meta:name="DC.title">Verleende omgevingsvergunning - kruispunt ter hoogte van Kreekrijklaan 2 te Assendelft - het aanleggen van een betonnen overkluizing van een bestaande HHNK persleid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49</meta:user-defined>
    <meta:user-defined meta:name="OVERHEIDop.GmbID/DC.identifier">gmb-2025-249049</meta:user-defined>
    <meta:user-defined meta:name="OVERHEIDop.versieInformatie"/>
  </office:meta>
</office:document-meta>
</file>