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voordeur aan Stadswal 5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plaatsen van de voordeur (Bouwactiviteit (omgevingsplan)), Stadswal 5, 4147 AZ, in Asperen (28-05-2025) (geen bezwaar mogelijk), ODR25083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04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4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4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375</meta:user-defined>
    <dc:language>nl</dc:language>
    <meta:user-defined meta:name="OVERHEIDop.locatietype/OVERHEIDop.gebiedsmarkering">Adres</meta:user-defined>
    <meta:user-defined meta:name="DC.title">Aanvraag vergunning voor het verplaatsen van de voordeur aan Stadswal 5 te Asper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48</meta:user-defined>
    <meta:user-defined meta:name="OVERHEIDop.GmbID/DC.identifier">gmb-2025-249048</meta:user-defined>
    <meta:user-defined meta:name="OVERHEIDop.versieInformatie"/>
  </office:meta>
</office:document-meta>
</file>