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69142</text:p>
            <text:p text:style-name="common-al">Adres: Jezuitenplein + Kerkplein Oudenbosch</text:p>
            <text:p text:style-name="common-al">Evenement: Oudenbosch Bruist Festival van19 t/m 22-06-2025</text:p>
            <text:p text:style-name="common-al">verzenddatum: 05-06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0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9142</meta:user-defined>
    <meta:user-defined meta:name="DCTERMS.abstract">evenementenvergunning voor Oudenbosch Bruist Festival van 19 tm 22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46</meta:user-defined>
    <meta:user-defined meta:name="OVERHEIDop.GmbID/DC.identifier">gmb-2025-249046</meta:user-defined>
    <meta:user-defined meta:name="OVERHEIDop.versieInformatie"/>
  </office:meta>
</office:document-meta>
</file>