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eule kaatspartij op 6 augustus 2025, Terp 4, 8731 AZ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eule kaatspartij op 6 augustus 2025, een ontheffing artikel 35 Alcoholwet en waarbij een klein deel van de weg Terp (vanaf nr. 8 tot de splitsing/hoek van de zijgevel 't Noard 1) in Wommels wordt afgesloten.</text:p>
            <text:p text:style-name="common-al">Het besluit is verzonden op 05-06-2025.</text:p>
            <text:p text:style-name="common-al">
            
          </text:p>
            <text:p text:style-name="common-al">Voor het inzien van de vergunning kunt u contact opnemen met Team Vergunningen op het telefoonnummer +14 0515. De vergunning heeft als kenmerk CLZ-0010343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0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435</meta:user-defined>
    <meta:user-defined meta:name="DCTERMS.abstract">Evenementenvergunning voor het evenement Freule kaatspartij op 6 augustus 2025, Terp 4, 8731 AZ Wommels.</meta:user-defined>
    <dc:language>nl</dc:language>
    <meta:user-defined meta:name="OVERHEIDop.locatietype/OVERHEIDop.gebiedsmarkering">Punt</meta:user-defined>
    <meta:user-defined meta:name="DC.title">Verleende evenementenvergunning voor Freule kaatspartij op 6 augustus 2025, Terp 4, 8731 AZ Wommels</meta:user-defined>
    <meta:user-defined meta:name="DCTERMS.W3CDTF/DCTERMS.available">2025-06-10</meta:user-defined>
    <meta:user-defined meta:name="DCTERMS.W3CDTF/OVERHEIDop.jaargang">2025</meta:user-defined>
    <meta:user-defined meta:name="OVERHEIDop.publicationIssue">249044</meta:user-defined>
    <meta:user-defined meta:name="OVERHEIDop.GmbID/DC.identifier">gmb-2025-249044</meta:user-defined>
    <meta:user-defined meta:name="OVERHEIDop.versieInformatie"/>
  </office:meta>
</office:document-meta>
</file>