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Tussen knooppunt Prins Clausplein en knooppunt Gouwe A12 deel Waddinxveen</text:p>
      <text:section text:name="zakelijke-mededeling_id1-3-2" text:style-name="zakelijke-mededeling">
        <text:section text:name="zakelijke-mededeling-tekst_id1-3-2-1" text:style-name="zakelijke-mededeling-tekst">
          <text:section text:name="tekst_id1-3-2-1-1" text:style-name="tekst">
            <text:p text:style-name="common-al">Op 4 juni 2025 heeft de Omgevingsdienst Midden-Holland (ODMH) namens gemeente Waddinxveen een besluit genomen op de aanvraag met kenmerk 2025-00010687. Het gaat over de aanvraag om andere geluidsvoorschriften toe te mogen passen, in verband met werkzaamheden op de locatie Tussen knooppunt Prins Clausplein en knooppunt Gouwe A12 deel Waddinxveen. De werkzaamheden aan de A12 vinden volcontinu plaats gedurende ten hoogste 8 weekenden (week 33, 34, 35, 46, 47, 48, 49 en 50 in 2025) van vrijdagavond 22.00 uur tot maandagochtend 05.00 uur. De werkzaamheden bij de Zuidelijke Dwarsweg vinden plaats gedurende drie dagen tussen 07.00 uur en 16.00 uur in de periode tussen 15 augustus 2025 en 15 december 2025. 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6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904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4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4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10687</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Vlak</meta:user-defined>
    <meta:user-defined meta:name="DC.title">Besluit ontheffing geluid Tussen knooppunt Prins Clausplein en knooppunt Gouwe A12 deel Waddinxveen</meta:user-defined>
    <meta:user-defined meta:name="DCTERMS.W3CDTF/DCTERMS.available">2025-06-10</meta:user-defined>
    <meta:user-defined meta:name="DCTERMS.W3CDTF/OVERHEIDop.jaargang">2025</meta:user-defined>
    <meta:user-defined meta:name="OVERHEIDop.publicationIssue">249042</meta:user-defined>
    <meta:user-defined meta:name="OVERHEIDop.GmbID/DC.identifier">gmb-2025-249042</meta:user-defined>
    <meta:user-defined meta:name="OVERHEIDop.versieInformatie"/>
  </office:meta>
</office:document-meta>
</file>