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Bim van der Kleistraat 18 Oisterwijk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m van der Kleistraat 18, Oisterwijk</text:span>
            <text:span text:style-name="nadrukvet">, </text:span>het realiseren van een aanbouw.<text:span text:style-name="nadrukvet"/>Zaaknummer 1038232, verzonden aan aanvrager op 05-06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90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8232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Bim van der Kleistraat 18 Oisterwijk, het realiseren van een aan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041</meta:user-defined>
    <meta:user-defined meta:name="OVERHEIDop.GmbID/DC.identifier">gmb-2025-249041</meta:user-defined>
    <meta:user-defined meta:name="OVERHEIDop.versieInformatie"/>
  </office:meta>
</office:document-meta>
</file>