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deeltelijk verleend, Zijlvest 21A 2011VB Haarlem, 0392-2025-0018433, het plaatsen van een dakopbouw en dakterras in het dak en het maken van een constructieve doorbraak, verzonden 0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3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3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3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433</meta:user-defined>
    <meta:user-defined meta:name="DCTERMS.abstract">het plaatsen van een dakopbouw en dakterras in het dak en het maken van een constructiev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deeltelijk verleend, Zijlvest 21A 2011VB Haarlem, 0392-2025-0018433, het plaatsen van een dakopbouw en dakterras in het dak en het maken van een constructieve doorbraak, verzonden 05-06-2025</meta:user-defined>
    <meta:user-defined meta:name="DCTERMS.W3CDTF/DCTERMS.available">2025-06-10</meta:user-defined>
    <meta:user-defined meta:name="DCTERMS.W3CDTF/OVERHEIDop.jaargang">2025</meta:user-defined>
    <meta:user-defined meta:name="OVERHEIDop.publicationIssue">249034</meta:user-defined>
    <meta:user-defined meta:name="OVERHEIDop.GmbID/DC.identifier">gmb-2025-249034</meta:user-defined>
    <meta:user-defined meta:name="OVERHEIDop.versieInformatie"/>
  </office:meta>
</office:document-meta>
</file>