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kappen van 12 bomen aan Provincialeweg nabij Keizer Napoleonweg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kappen van 12 bomen aan Provincialeweg nabij Keizer Napoleonweg Hank (2025-018341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6-2025. De gemeente neemt daarover waarschijnlijk voor 29-07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9033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03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03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18341</meta:user-defined>
    <meta:user-defined meta:name="DCTERMS.abstract">het kappen van 12 bomen</meta:user-defined>
    <dc:language>nl</dc:language>
    <meta:user-defined meta:name="OVERHEIDop.locatietype/OVERHEIDop.gebiedsmarkering">Vlak</meta:user-defined>
    <meta:user-defined meta:name="DC.title">Gemeente Altena - Aanvraag vergunning voor het kappen van 12 bomen aan Provincialeweg nabij Keizer Napoleonweg Hank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033</meta:user-defined>
    <meta:user-defined meta:name="OVERHEIDop.GmbID/DC.identifier">gmb-2025-249033</meta:user-defined>
    <meta:user-defined meta:name="OVERHEIDop.versieInformatie"/>
  </office:meta>
</office:document-meta>
</file>