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bedrijfsruimte tot 2 woningen aan de Van Lennepstraat 8 A, 2406 B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plitsen van de bedrijfsruimte tot 2 woningen aan de Van Lennepstraat 8 A, 2406 BA Alphen aan den Rijn, geregistreerd onder nr. 048436262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5. De gemeente neemt daarover waarschijnlijk voor 31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02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26261</meta:user-defined>
    <meta:user-defined meta:name="DCTERMS.abstract">Aanvraag vergunning voor het splitsen van de bedrijfsruimte tot 2 woningen aan de Van Lennepstraat 8 A, 2406 BA Alphen aan den Rijn</meta:user-defined>
    <dc:language>nl</dc:language>
    <meta:user-defined meta:name="OVERHEIDop.locatietype/OVERHEIDop.gebiedsmarkering">Punt</meta:user-defined>
    <meta:user-defined meta:name="DC.title">Aanvraag vergunning voor het splitsen van de bedrijfsruimte tot 2 woningen aan de Van Lennepstraat 8 A, 2406 BA Alphen aan den Rij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27</meta:user-defined>
    <meta:user-defined meta:name="OVERHEIDop.GmbID/DC.identifier">gmb-2025-249027</meta:user-defined>
    <meta:user-defined meta:name="OVERHEIDop.versieInformatie"/>
  </office:meta>
</office:document-meta>
</file>