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voormalige agrarische bedrijfswoning, Rarenderstraat 51 te Vaals, kadastraal bekend gemeente Vaals, sectie H nummer 29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verbouwen van een voormalige agrarische bedrijfswoning op de locatie Rarenderstraat 51 te Vaals, kadastraal bekend gemeente Vaals, sectie H nummer 296.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0022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3 juni 2025. De gemeente Vaals neemt daarover op 29 juli 2025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90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0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8</meta:user-defined>
    <meta:user-defined meta:name="DCTERMS.abstract">Betreft: Aanvraag op locatie Rarenderstraat 51 te Vaals, kadastraal bekend gemeente Vaals, sectie H nummer 296</meta:user-defined>
    <dc:language>nl</dc:language>
    <meta:user-defined meta:name="OVERHEIDop.locatietype/OVERHEIDop.gebiedsmarkering">Vlak</meta:user-defined>
    <meta:user-defined meta:name="DC.title">Aanvraag vergunning voor het verbouwen van een voormalige agrarische bedrijfswoning, Rarenderstraat 51 te Vaals, kadastraal bekend gemeente Vaals, sectie H nummer 296</meta:user-defined>
    <meta:user-defined meta:name="DCTERMS.W3CDTF/DCTERMS.available">2025-06-10</meta:user-defined>
    <meta:user-defined meta:name="DCTERMS.W3CDTF/OVERHEIDop.jaargang">2025</meta:user-defined>
    <meta:user-defined meta:name="OVERHEIDop.publicationIssue">249022</meta:user-defined>
    <meta:user-defined meta:name="OVERHEIDop.GmbID/DC.identifier">gmb-2025-249022</meta:user-defined>
    <meta:user-defined meta:name="OVERHEIDop.versieInformatie"/>
  </office:meta>
</office:document-meta>
</file>