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woonunit - Verzoeklocatie 2025041501801, Oostergast kavel A8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juni 2025 een besluit genomen op de aanvraag met zaaknummer 2025011283 voor het tijdelijk plaatsen van een woonunit op locatie Verzoeklocatie 2025041501801, Oostergast kavel A87 in Zuidhorn. De vergunning is Verleend. Het besluit betreft de volgende onderdelen:</text:p>
            <text:list text:style-name="id1-3-2-1-1-2">
              <text:list-item text:style-override="id1-3-2-1-1-2-1">
                <text:number>•</text:number>
                <text:p text:style-name="al">Bouwmateriaal, container of ander object tijdelijk plaats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0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83</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regulier) voor het tijdelijk plaatsen van een woonunit - Verzoeklocatie 2025041501801, Oostergast kavel A87 in Zuidhorn</meta:user-defined>
    <meta:user-defined meta:name="DCTERMS.W3CDTF/DCTERMS.available">2025-06-10</meta:user-defined>
    <meta:user-defined meta:name="DCTERMS.W3CDTF/OVERHEIDop.jaargang">2025</meta:user-defined>
    <meta:user-defined meta:name="OVERHEIDop.publicationIssue">249020</meta:user-defined>
    <meta:user-defined meta:name="OVERHEIDop.GmbID/DC.identifier">gmb-2025-249020</meta:user-defined>
    <meta:user-defined meta:name="OVERHEIDop.versieInformatie"/>
  </office:meta>
</office:document-meta>
</file>