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rofessor Dr. Dorgelolaan 50-54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
            <text:span text:style-name="nadrukvet">Bedrijf:</text:span> Transdev Nederland N.V.</text:p>
            <text:p text:style-name="common-al">
            <text:span text:style-name="nadrukvet">Locatie:</text:span> Professor Dr. Dorgelolaan 50-54, Eindhoven</text:p>
            <text:p text:style-name="common-al">
            <text:span text:style-name="nadrukvet">Activiteit:</text:span> Het opslaan in een bovengrondse opslagtank van gasolie, diesel of huisbrandolie met een vlampunt van 55 °C of hoger.</text:p>
            <text:p text:style-name="common-al">
            <text:span text:style-name="nadrukvet">Voor:</text:span> De verandering van de milieubelastende activiteit betreft het saneren van de huidige bovengrondse opslagtank van 25 m<text:span text:style-name="sup">3</text:span> met lekbak, en het installeren van een nieuwe bovengrondse opslagtank van 30 m<text:span text:style-name="sup">3</text:span>. </text:p>
            <text:p text:style-name="common-al">
            <text:span text:style-name="nadrukvet">Datum melding</text:span>: 25 april 2025</text:p>
            <text:p text:style-name="common-al">
            <text:span text:style-name="nadrukvet">DSO-verzoeknummer:</text:span> 202504250036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1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7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Eindhoven, melding Besluit activiteiten leefomgeving, Professor Dr. Dorgelolaan 50-54,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17</meta:user-defined>
    <meta:user-defined meta:name="OVERHEIDop.GmbID/DC.identifier">gmb-2025-249017</meta:user-defined>
    <meta:user-defined meta:name="OVERHEIDop.versieInformatie"/>
  </office:meta>
</office:document-meta>
</file>