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oor- en achter gevelreclame aan de Titaniumweg 2, 2401 ML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voor- en achter gevelreclame aan de Titaniumweg 2, 2401 ML Alphen aan den Rijn, geregistreerd onder nr. 048436262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5. De gemeente neemt daarover waarschijnlijk voor 30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01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26251</meta:user-defined>
    <meta:user-defined meta:name="DCTERMS.abstract">Aanvraag vergunning voor het plaatsen van voor- en achter gevelreclame aan de Titaniumweg 2, 2401 ML Alphen aan den Rijn</meta:user-defined>
    <dc:language>nl</dc:language>
    <meta:user-defined meta:name="OVERHEIDop.locatietype/OVERHEIDop.gebiedsmarkering">Punt</meta:user-defined>
    <meta:user-defined meta:name="DC.title">Aanvraag vergunning voor het plaatsen van voor- en achter gevelreclame aan de Titaniumweg 2, 2401 ML Alphen aan den Rij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14</meta:user-defined>
    <meta:user-defined meta:name="OVERHEIDop.GmbID/DC.identifier">gmb-2025-249014</meta:user-defined>
    <meta:user-defined meta:name="OVERHEIDop.versieInformatie"/>
  </office:meta>
</office:document-meta>
</file>