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inrichten van een opslagterrein door een schaftkeet en Dixie te plaatsen op de locatie Denemarkenla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53998Het product: Omgevingsvergunning</text:p>
            <text:p text:style-name="common-al">De omschrijving van de zaak: het inrichten van een opslagterrein door een schaftkeet en Dixie te plaatsen</text:p>
            <text:p text:style-name="common-al">De ontvangstdatum van de aanvraag: 15-04-2025De globale locatie: Denemarkenlaan Zoetermeer</text:p>
            <text:p text:style-name="last-al">
            <text:span text:style-name="nadrukvet">Besluitgegevens</text:span>De besluitdatum: 05-06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1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3998</meta:user-defined>
    <meta:user-defined meta:name="DCTERMS.abstract">het inrichten van een opslagterrein door een schaftkeet en Dixie te plaatsen (Denemarken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ag omgevingsvergunning voor het inrichten van een opslagterrein door een schaftkeet en Dixie te plaatsen op de locatie Denemarkenlaan Zoeterme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11</meta:user-defined>
    <meta:user-defined meta:name="OVERHEIDop.GmbID/DC.identifier">gmb-2025-249011</meta:user-defined>
    <meta:user-defined meta:name="OVERHEIDop.versieInformatie"/>
  </office:meta>
</office:document-meta>
</file>