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roject Waterrijk Fase 3C    Oosthuizen, DSO nummer 2025051500619, DSO nummer 2025051500619, zaaknummer ODIJ-Z-25-1613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esloten bodemenergiesysteem op de locatie Project Waterrijk Fase 3C    Oosthuizen. Het betreft 54 nieuw aan te leggen individuele gesloten bodemenergiesystemen met een bodemzijdig vermogen van 2,9 tot 5,4 kW. De systemen worden aangelegd bij nieuwbouwwoningen. Dit project betreft een nieuwe woonwijk met de volgende straten:
- Watersnipstraat
- Zilverreigerstraat
- Waterhoenstraat
- Kolgansstraat
- Kraakeendstraa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900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0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0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roject Waterrijk Fase 3C    Oosthuizen, DSO nummer 2025051500619, DSO nummer 2025051500619, zaaknummer ODIJ-Z-25-161302</meta:user-defined>
    <meta:user-defined meta:name="DCTERMS.W3CDTF/DCTERMS.available">2025-06-10</meta:user-defined>
    <meta:user-defined meta:name="DCTERMS.W3CDTF/OVERHEIDop.jaargang">2025</meta:user-defined>
    <meta:user-defined meta:name="OVERHEIDop.publicationIssue">249009</meta:user-defined>
    <meta:user-defined meta:name="OVERHEIDop.GmbID/DC.identifier">gmb-2025-249009</meta:user-defined>
    <meta:user-defined meta:name="OVERHEIDop.versieInformatie"/>
  </office:meta>
</office:document-meta>
</file>