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Zonstraat 110, 3971VJ Driebergen-Rijsenburg, Isolatie zijgevel en nieuw stucwerk aanbrengen (RX2025-00001304, 4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Zonstraat 110, 3971VJ Driebergen-Rijsenburg, Isolatie zijgevel en nieuw stucwerk aanbrengen (RX2025-00001304, 4 jun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9007</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007</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007</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304</meta:user-defined>
    <meta:user-defined meta:name="DCTERMS.abstract">Zonstraat 110, 3971VJ Driebergen-Rijsenburg, Isolatie zijgevel en nieuw stucwerk aanbrengen (RX2025-00001304, 4 juni 2025)</meta:user-defined>
    <dc:language>nl</dc:language>
    <meta:user-defined meta:name="OVERHEIDop.locatietype/OVERHEIDop.gebiedsmarkering">Vlak</meta:user-defined>
    <meta:user-defined meta:name="DC.title">Gemeente Utrechtse Heuvelrug, ingediende aanvraag omgevingsvergunning - Zonstraat 110, 3971VJ Driebergen-Rijsenburg, Isolatie zijgevel en nieuw stucwerk aanbrengen (RX2025-00001304, 4 juni 2025)</meta:user-defined>
    <meta:user-defined meta:name="DCTERMS.W3CDTF/DCTERMS.available">2025-06-10</meta:user-defined>
    <meta:user-defined meta:name="DCTERMS.W3CDTF/OVERHEIDop.jaargang">2025</meta:user-defined>
    <meta:user-defined meta:name="OVERHEIDop.publicationIssue">249007</meta:user-defined>
    <meta:user-defined meta:name="OVERHEIDop.GmbID/DC.identifier">gmb-2025-249007</meta:user-defined>
    <meta:user-defined meta:name="OVERHEIDop.versieInformatie"/>
  </office:meta>
</office:document-meta>
</file>