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st, maatwerkvoorschriften reguliere procedure, Industrieweg 126,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Best maakt bekend dat het besloten heeft ambtshalve maatwerkvoorschriften te stellen.</text:p>
            <text:p text:style-name="common-al">Bedrijf: Japak B.V.</text:p>
            <text:p text:style-name="common-al">Locatie: Industrieweg 126 te Best</text:p>
            <text:p text:style-name="common-al">Activiteit: Opslag van diverse niet gevaarlijke goederen</text:p>
            <text:p text:style-name="common-al">Voor: Het uitvoeren van een milieubelastende activiteit op een voor geluid gezoneerd industrieterrein</text:p>
            <text:p text:style-name="common-al">Besluitdatum: 3 juni 2025</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Best, postbus 50, 5680 AB Best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146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900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0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0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01465 </meta:user-defined>
    <dc:language>nl</dc:language>
    <meta:user-defined meta:name="OVERHEIDop.locatietype/OVERHEIDop.gebiedsmarkering">Adres</meta:user-defined>
    <meta:user-defined meta:name="DC.title">Gemeente Best, maatwerkvoorschriften reguliere procedure, Industrieweg 126, Best</meta:user-defined>
    <meta:user-defined meta:name="OVERHEIDop.datumEindeReactietermijn">2025-07-21</meta:user-defined>
    <meta:user-defined meta:name="OVERHEIDop.TilID/OVERHEIDop.terinzageleggingOP">til-2025-19107</meta:user-defined>
    <meta:user-defined meta:name="DCTERMS.W3CDTF/DCTERMS.available">2025-06-10</meta:user-defined>
    <meta:user-defined meta:name="DCTERMS.W3CDTF/OVERHEIDop.jaargang">2025</meta:user-defined>
    <meta:user-defined meta:name="OVERHEIDop.publicationIssue">249005</meta:user-defined>
    <meta:user-defined meta:name="OVERHEIDop.GmbID/DC.identifier">gmb-2025-249005</meta:user-defined>
    <meta:user-defined meta:name="OVERHEIDop.versieInformatie"/>
  </office:meta>
</office:document-meta>
</file>