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an Speykstraat 12, 9781BP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uni 2025 een aanvraag ontvangen voor het verplaatsen van de schutting  op de locatie Van Speykstraat 12, 9781BP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900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0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0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88</meta:user-defined>
    <meta:user-defined meta:name="DCTERMS.abstract">het verplaatsen van de schutting , Van Speykstraat 12, 9781BP Bedum (4 juni 2025)</meta:user-defined>
    <dc:language>nl</dc:language>
    <meta:user-defined meta:name="OVERHEIDop.locatietype/OVERHEIDop.gebiedsmarkering">Vlak</meta:user-defined>
    <meta:user-defined meta:name="DC.title">Ontvangst aanvraag omgevingsvergunning, Van Speykstraat 12, 9781BP Bedu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02</meta:user-defined>
    <meta:user-defined meta:name="OVERHEIDop.GmbID/DC.identifier">gmb-2025-249002</meta:user-defined>
    <meta:user-defined meta:name="OVERHEIDop.versieInformatie"/>
  </office:meta>
</office:document-meta>
</file>